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208in solid #CCCCCC" fo:border-right="none" fo:padding="0in" style:shadow="none" fo:text-align="center" fo:margin-bottom="0in" fo:line-height="100%" fo:background-color="#FFFFFF"/>
      <style:text-properties style:font-name="Times New Roman" fo:font-weight="bold" style:font-weight-asian="bold" style:font-weight-complex="bold" fo:color="#000000" style:letter-kerning="true" fo:font-size="17pt" style:font-size-asian="17pt" style:font-size-complex="17pt"/>
    </style:style>
    <style:style style:name="P2" style:parent-style-name="Обычный" style:family="paragraph">
      <style:paragraph-properties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</style:style>
    <style:style style:name="P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 fo:background-color="#FFFABB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 fo:background-color="#FFFABB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8" style:parent-style-name="Обычный" style:family="paragraph">
      <style:paragraph-properties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3" style:parent-style-name="s_1" style:family="paragraph">
      <style:paragraph-properties fo:text-align="justify" fo:margin-top="0in" fo:margin-bottom="0in" fo:text-indent="0.4923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_1" style:family="paragraph">
      <style:paragraph-properties fo:text-align="justify" fo:margin-top="0in" fo:margin-bottom="0in" fo:text-indent="0.4923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_1" style:family="paragraph">
      <style:paragraph-properties fo:text-align="justify" fo:margin-top="0in" fo:margin-bottom="0in" fo:text-indent="0.4923in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_1" style:family="paragraph">
      <style:paragraph-properties fo:text-align="justify" fo:margin-top="0in" fo:margin-bottom="0in" fo:text-indent="0.4923in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_1" style:family="paragraph">
      <style:paragraph-properties fo:text-align="justify" fo:margin-top="0in" fo:margin-bottom="0in" fo:text-indent="0.4923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_1" style:family="paragraph">
      <style:paragraph-properties fo:text-align="justify" fo:margin-top="0in" fo:margin-bottom="0in" fo:text-indent="0.4923in" fo:background-color="#FFFFFF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s_1" style:family="paragraph">
      <style:paragraph-properties fo:text-align="justify" fo:margin-top="0in" fo:margin-bottom="0in" fo:text-indent="0.4923in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24" style:parent-style-name="s_1" style:family="paragraph">
      <style:paragraph-properties fo:text-align="justify" fo:margin-top="0in" fo:margin-bottom="0in" fo:text-indent="0.4923in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_1" style:family="paragraph">
      <style:paragraph-properties fo:text-align="justify" fo:margin-top="0in" fo:margin-bottom="0in" fo:text-indent="0.4923in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s_1" style:family="paragraph">
      <style:paragraph-properties fo:text-align="justify" fo:margin-top="0in" fo:margin-bottom="0in" fo:text-indent="0.4923in" fo:background-color="#FFFFFF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s_1" style:family="paragraph">
      <style:paragraph-properties fo:text-align="justify" fo:margin-top="0in" fo:margin-bottom="0in" fo:text-indent="0.4923in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s_1" style:family="paragraph">
      <style:paragraph-properties fo:text-align="justify" fo:margin-top="0in" fo:margin-bottom="0in" fo:text-indent="0.4923in" fo:background-color="#FFFFFF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s_1" style:family="paragraph">
      <style:paragraph-properties fo:text-align="justify" fo:margin-top="0in" fo:margin-bottom="0in" fo:text-indent="0.4923in" fo:background-color="#FFFFFF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s_1" style:family="paragraph">
      <style:paragraph-properties fo:text-align="justify" fo:margin-top="0in" fo:margin-bottom="0in" fo:text-indent="0.4923in" fo:background-color="#FFFFFF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s_1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75" style:parent-style-name="s_3" style:family="paragraph">
      <style:paragraph-properties fo:text-align="center" fo:margin-top="0in" fo:margin-bottom="0in" fo:text-indent="0.4923in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s_1" style:family="paragraph">
      <style:paragraph-properties fo:text-align="justify" fo:margin-top="0in" fo:margin-bottom="0in" fo:text-indent="0.4923in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_1" style:family="paragraph">
      <style:paragraph-properties fo:text-align="justify" fo:margin-top="0in" fo:margin-bottom="0in" fo:text-indent="0.4923in" fo:background-color="#FFFFFF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90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91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92" style:parent-style-name="s_1" style:family="paragraph">
      <style:paragraph-properties fo:text-align="justify" fo:margin-top="0in" fo:margin-bottom="0in" fo:text-indent="0.4923in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197" style:parent-style-name="s_1" style:family="paragraph">
      <style:paragraph-properties fo:text-align="justify" fo:margin-top="0in" fo:margin-bottom="0in" fo:text-indent="0.4923in" fo:background-color="#FFFFFF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02" style:parent-style-name="s_1" style:family="paragraph">
      <style:paragraph-properties fo:text-align="justify" fo:margin-top="0in" fo:margin-bottom="0in" fo:text-indent="0.4923in" fo:background-color="#FFFFFF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_1" style:family="paragraph">
      <style:paragraph-properties fo:text-align="justify" fo:margin-top="0in" fo:margin-bottom="0in" fo:text-indent="0.4923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_1" style:family="paragraph">
      <style:paragraph-properties fo:text-align="justify" fo:margin-top="0in" fo:margin-bottom="0in" fo:text-indent="0.4923in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s_1" style:family="paragraph">
      <style:paragraph-properties fo:text-align="justify" fo:margin-top="0in" fo:margin-bottom="0in" fo:text-indent="0.4923in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31" style:parent-style-name="s_1" style:family="paragraph">
      <style:paragraph-properties fo:text-align="justify" fo:margin-top="0in" fo:margin-bottom="0in" fo:text-indent="0.4923in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40" style:parent-style-name="s_1" style:family="paragraph">
      <style:paragraph-properties fo:text-align="justify" fo:margin-top="0in" fo:margin-bottom="0in" fo:text-indent="0.4923in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P246" style:parent-style-name="s_1" style:family="paragraph">
      <style:paragraph-properties fo:text-align="justify" fo:margin-top="0in" fo:margin-bottom="0in" fo:text-indent="0.4923in" fo:background-color="#FFFFFF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_1" style:family="paragraph">
      <style:paragraph-properties fo:text-align="justify" fo:margin-top="0in" fo:margin-bottom="0in" fo:text-indent="0.4923in" fo:background-color="#FFFFFF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s_1" style:family="paragraph">
      <style:paragraph-properties fo:text-align="justify" fo:margin-top="0in" fo:margin-bottom="0in" fo:text-indent="0.4923in" fo:background-color="#FFFFFF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s_1" style:family="paragraph">
      <style:paragraph-properties fo:text-align="justify" fo:margin-top="0in" fo:margin-bottom="0in" fo:text-indent="0.4923in" fo:background-color="#FFFFFF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s_1" style:family="paragraph">
      <style:paragraph-properties fo:text-align="justify" fo:margin-top="0in" fo:margin-bottom="0in" fo:text-indent="0.4923in" fo:background-color="#FFFFFF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s_1" style:family="paragraph">
      <style:paragraph-properties fo:text-align="justify" fo:margin-top="0in" fo:margin-bottom="0in" fo:text-indent="0.4923in" fo:background-color="#FFFFFF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s_1" style:family="paragraph">
      <style:paragraph-properties fo:text-align="justify" fo:margin-top="0in" fo:margin-bottom="0in" fo:text-indent="0.4923in" fo:background-color="#FFFFFF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s_1" style:family="paragraph">
      <style:paragraph-properties fo:text-align="justify" fo:margin-top="0in" fo:margin-bottom="0in" fo:text-indent="0.4923in" fo:background-color="#FFFFFF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2" style:parent-style-name="s_3" style:family="paragraph">
      <style:paragraph-properties fo:text-align="center" fo:margin-top="0in" fo:margin-bottom="0in" fo:text-indent="0.4923in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P398" style:parent-style-name="s_1" style:family="paragraph">
      <style:paragraph-properties fo:text-align="justify" fo:margin-top="0in" fo:margin-bottom="0in" fo:text-indent="0.4923in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P415" style:parent-style-name="s_1" style:family="paragraph">
      <style:paragraph-properties fo:text-align="justify" fo:margin-top="0in" fo:margin-bottom="0in" fo:text-indent="0.4923in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P421" style:parent-style-name="s_1" style:family="paragraph">
      <style:paragraph-properties fo:text-align="justify" fo:margin-top="0in" fo:margin-bottom="0in" fo:text-indent="0.4923in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P429" style:parent-style-name="s_1" style:family="paragraph">
      <style:paragraph-properties fo:text-align="justify" fo:margin-top="0in" fo:margin-bottom="0in" fo:text-indent="0.4923in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P435" style:parent-style-name="s_1" style:family="paragraph">
      <style:paragraph-properties fo:text-align="justify" fo:margin-top="0in" fo:margin-bottom="0in" fo:text-indent="0.4923in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T445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P447" style:parent-style-name="s_1" style:family="paragraph">
      <style:paragraph-properties fo:text-align="justify" fo:margin-top="0in" fo:margin-bottom="0in" fo:text-indent="0.4923in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P455" style:parent-style-name="s_1" style:family="paragraph">
      <style:paragraph-properties fo:text-align="justify" fo:margin-top="0in" fo:margin-bottom="0in" fo:text-indent="0.4923in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P469" style:parent-style-name="s_1" style:family="paragraph">
      <style:paragraph-properties fo:text-align="justify" fo:margin-top="0in" fo:margin-bottom="0in" fo:text-indent="0.4923in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T479" style:parent-style-name="Основнойшрифтабзаца" style:family="text">
      <style:text-properties fo:color="#000000" fo:font-size="14pt" style:font-size-asian="14pt" style:font-size-complex="14pt"/>
    </style:style>
    <style:style style:name="T48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81" style:parent-style-name="Основнойшрифтабзаца" style:family="text">
      <style:text-properties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493" style:parent-style-name="Основнойшрифтабзаца" style:family="text">
      <style:text-properties fo:color="#000000" fo:font-size="14pt" style:font-size-asian="14pt" style:font-size-complex="14pt"/>
    </style:style>
    <style:style style:name="P494" style:parent-style-name="s_1" style:family="paragraph">
      <style:paragraph-properties fo:text-align="justify" fo:margin-top="0in" fo:margin-bottom="0in" fo:text-indent="0.4923in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P504" style:parent-style-name="s_1" style:family="paragraph">
      <style:paragraph-properties fo:text-align="justify" fo:margin-top="0in" fo:margin-bottom="0in" fo:text-indent="0.4923in"/>
    </style:style>
    <style:style style:name="T505" style:parent-style-name="Основнойшрифтабзаца" style:family="text">
      <style:text-properties fo:color="#000000" fo:font-size="14pt" style:font-size-asian="14pt" style:font-size-complex="14pt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P516" style:parent-style-name="s_1" style:family="paragraph">
      <style:paragraph-properties fo:text-align="justify" fo:margin-top="0in" fo:margin-bottom="0in" fo:text-indent="0.4923in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P524" style:parent-style-name="s_1" style:family="paragraph">
      <style:paragraph-properties fo:text-align="justify" fo:margin-top="0in" fo:margin-bottom="0in" fo:text-indent="0.4923in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P530" style:parent-style-name="s_1" style:family="paragraph">
      <style:paragraph-properties fo:text-align="justify" fo:margin-top="0in" fo:margin-bottom="0in" fo:text-indent="0.4923in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P536" style:parent-style-name="s_1" style:family="paragraph">
      <style:paragraph-properties fo:text-align="justify" fo:margin-top="0in" fo:margin-bottom="0in" fo:text-indent="0.4923in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ABB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ABB"/>
    </style:style>
    <style:style style:name="T545" style:parent-style-name="Основнойшрифтабзаца" style:family="text">
      <style:text-properties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/>
    </style:style>
    <style:style style:name="T548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ABB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 fo:background-color="#FFFABB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P552" style:parent-style-name="s_1" style:family="paragraph">
      <style:paragraph-properties fo:text-align="justify" fo:margin-top="0in" fo:margin-bottom="0in" fo:text-indent="0.4923in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T560" style:parent-style-name="Основнойшрифтабзаца" style:family="text">
      <style:text-properties fo:color="#000000" fo:font-size="14pt" style:font-size-asian="14pt" style:font-size-complex="14pt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P563" style:parent-style-name="s_1" style:family="paragraph">
      <style:paragraph-properties fo:text-align="justify" fo:margin-top="0in" fo:margin-bottom="0in" fo:text-indent="0.4923in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P567" style:parent-style-name="s_1" style:family="paragraph">
      <style:paragraph-properties fo:text-align="justify" fo:margin-top="0in" fo:margin-bottom="0in" fo:text-indent="0.4923in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fo:color="#000000" fo:font-size="14pt" style:font-size-asian="14pt" style:font-size-complex="14pt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color="#000000"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P577" style:parent-style-name="Обычный" style:family="paragraph">
      <style:paragraph-properties fo:text-align="center" style:vertical-align="auto" fo:margin-bottom="0in" fo:line-height="100%" fo:text-indent="0.4923in" fo:background-color="#FFFFFF"/>
      <style:text-properties fo:hyphenate="true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5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6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9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9" style:parent-style-name="s_3" style:family="paragraph">
      <style:paragraph-properties fo:text-align="center" fo:margin-top="0in" fo:margin-bottom="0in" fo:text-indent="0.4923in" fo:background-color="#FFFFFF"/>
    </style:style>
    <style:style style:name="T640" style:parent-style-name="Основнойшрифтабзаца" style:family="text">
      <style:text-properties fo:color="#000000" fo:font-size="14pt" style:font-size-asian="14pt" style:font-size-complex="14pt"/>
    </style:style>
    <style:style style:name="T641" style:parent-style-name="Основнойшрифтабзаца" style:family="text">
      <style:text-properties fo:color="#000000" fo:font-size="14pt" style:font-size-asian="14pt" style:font-size-complex="14pt"/>
    </style:style>
    <style:style style:name="T642" style:parent-style-name="Основнойшрифтабзаца" style:family="text">
      <style:text-properties fo:color="#000000" fo:font-size="14pt" style:font-size-asian="14pt" style:font-size-complex="14pt"/>
    </style:style>
    <style:style style:name="T643" style:parent-style-name="Основнойшрифтабзаца" style:family="text">
      <style:text-properties fo:color="#000000" fo:font-size="14pt" style:font-size-asian="14pt" style:font-size-complex="14pt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T645" style:parent-style-name="Основнойшрифтабзаца" style:family="text">
      <style:text-properties fo:color="#000000" fo:font-size="14pt" style:font-size-asian="14pt" style:font-size-complex="14pt"/>
    </style:style>
    <style:style style:name="T646" style:parent-style-name="Основнойшрифтабзаца" style:family="text">
      <style:text-properties fo:color="#000000" fo:font-size="14pt" style:font-size-asian="14pt" style:font-size-complex="14pt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/>
    </style:style>
    <style:style style:name="P649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50" style:parent-style-name="s_1" style:family="paragraph">
      <style:paragraph-properties fo:text-align="justify" fo:margin-top="0in" fo:margin-bottom="0in" fo:text-indent="0.4923in" fo:background-color="#FFFFFF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T656" style:parent-style-name="Основнойшрифтабзаца" style:family="text">
      <style:text-properties fo:color="#000000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P658" style:parent-style-name="s_1" style:family="paragraph">
      <style:paragraph-properties fo:text-align="justify" fo:margin-top="0in" fo:margin-bottom="0in" fo:text-indent="0.4923in" fo:background-color="#FFFFFF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P666" style:parent-style-name="s_1" style:family="paragraph">
      <style:paragraph-properties fo:text-align="justify" fo:margin-top="0in" fo:margin-bottom="0in" fo:text-indent="0.4923in" fo:background-color="#FFFFFF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fo:color="#000000" fo:font-size="14pt" style:font-size-asian="14pt" style:font-size-complex="14pt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P672" style:parent-style-name="s_1" style:family="paragraph">
      <style:paragraph-properties fo:text-align="justify" fo:margin-top="0in" fo:margin-bottom="0in" fo:text-indent="0.4923in" fo:background-color="#FFFFFF"/>
    </style:style>
    <style:style style:name="T673" style:parent-style-name="Основнойшрифтабзаца" style:family="text">
      <style:text-properties fo:color="#000000" fo:font-size="14pt" style:font-size-asian="14pt" style:font-size-complex="14pt"/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T675" style:parent-style-name="Основнойшрифтабзаца" style:family="text">
      <style:text-properties fo:color="#000000" fo:font-size="14pt" style:font-size-asian="14pt" style:font-size-complex="14pt"/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P680" style:parent-style-name="s_1" style:family="paragraph">
      <style:paragraph-properties fo:text-align="justify" fo:margin-top="0in" fo:margin-bottom="0in" fo:text-indent="0.4923in" fo:background-color="#FFFFFF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683" style:parent-style-name="Основнойшрифтабзаца" style:family="text">
      <style:text-properties fo:color="#000000" fo:font-size="14pt" style:font-size-asian="14pt" style:font-size-complex="14pt"/>
    </style:style>
    <style:style style:name="P684" style:parent-style-name="s_1" style:family="paragraph">
      <style:paragraph-properties fo:text-align="justify" fo:margin-top="0in" fo:margin-bottom="0in" fo:text-indent="0.4923in" fo:background-color="#FFFFFF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T686" style:parent-style-name="Основнойшрифтабзаца" style:family="text">
      <style:text-properties fo:color="#000000" fo:font-size="14pt" style:font-size-asian="14pt" style:font-size-complex="14pt"/>
    </style:style>
    <style:style style:name="T687" style:parent-style-name="Основнойшрифтабзаца" style:family="text">
      <style:text-properties fo:color="#000000"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/>
    </style:style>
    <style:style style:name="T689" style:parent-style-name="Основнойшрифтабзаца" style:family="text">
      <style:text-properties fo:color="#000000" fo:font-size="14pt" style:font-size-asian="14pt" style:font-size-complex="14pt"/>
    </style:style>
    <style:style style:name="P690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91" style:parent-style-name="s_1" style:family="paragraph">
      <style:paragraph-properties fo:text-align="justify" fo:margin-top="0in" fo:margin-bottom="0in" fo:text-indent="0.4923in" fo:background-color="#FFFFFF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P697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98" style:parent-style-name="s_1" style:family="paragraph">
      <style:paragraph-properties fo:text-align="justify" fo:margin-top="0in" fo:margin-bottom="0in" fo:text-indent="0.4923in" fo:background-color="#FFFFFF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P702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703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704" style:parent-style-name="s_1" style:family="paragraph">
      <style:paragraph-properties fo:text-align="justify" fo:margin-top="0in" fo:margin-bottom="0in" fo:text-indent="0.4923in" fo:background-color="#FFFFFF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P708" style:parent-style-name="s_1" style:family="paragraph">
      <style:paragraph-properties fo:text-align="justify" fo:margin-top="0in" fo:margin-bottom="0in" fo:text-indent="0.4923in" fo:background-color="#FFFFFF"/>
    </style:style>
    <style:style style:name="T709" style:parent-style-name="Основнойшрифтабзаца" style:family="text">
      <style:text-properties fo:color="#000000" fo:font-size="14pt" style:font-size-asian="14pt" style:font-size-complex="14pt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T711" style:parent-style-name="Основнойшрифтабзаца" style:family="text">
      <style:text-properties fo:color="#000000" fo:font-size="14pt" style:font-size-asian="14pt" style:font-size-complex="14pt"/>
    </style:style>
    <style:style style:name="P712" style:parent-style-name="s_1" style:family="paragraph">
      <style:paragraph-properties fo:text-align="justify" fo:margin-top="0in" fo:margin-bottom="0in" fo:text-indent="0.4923in" fo:background-color="#FFFFFF"/>
    </style:style>
    <style:style style:name="T713" style:parent-style-name="Основнойшрифтабзаца" style:family="text">
      <style:text-properties fo:color="#000000" fo:font-size="14pt" style:font-size-asian="14pt" style:font-size-complex="14pt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715" style:parent-style-name="Основнойшрифтабзаца" style:family="text">
      <style:text-properties fo:color="#000000" fo:font-size="14pt" style:font-size-asian="14pt" style:font-size-complex="14pt"/>
    </style:style>
    <style:style style:name="P716" style:parent-style-name="s_1" style:family="paragraph">
      <style:paragraph-properties fo:text-align="justify" fo:margin-top="0in" fo:margin-bottom="0in" fo:text-indent="0.4923in" fo:background-color="#FFFFFF"/>
    </style:style>
    <style:style style:name="T717" style:parent-style-name="Основнойшрифтабзаца" style:family="text">
      <style:text-properties fo:color="#000000" fo:font-size="14pt" style:font-size-asian="14pt" style:font-size-complex="14pt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T720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721" style:parent-style-name="Основнойшрифтабзаца" style:family="text">
      <style:text-properties fo:color="#000000" fo:font-size="14pt" style:font-size-asian="14pt" style:font-size-complex="14pt"/>
    </style:style>
    <style:style style:name="T722" style:parent-style-name="Основнойшрифтабзаца" style:family="text">
      <style:text-properties fo:color="#000000" fo:font-size="14pt" style:font-size-asian="14pt" style:font-size-complex="14pt"/>
    </style:style>
    <style:style style:name="T723" style:parent-style-name="Основнойшрифтабзаца" style:family="text">
      <style:text-properties fo:color="#000000" fo:font-size="14pt" style:font-size-asian="14pt" style:font-size-complex="14pt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T725" style:parent-style-name="Основнойшрифтабзаца" style:family="text">
      <style:text-properties fo:color="#000000" fo:font-size="14pt" style:font-size-asian="14pt" style:font-size-complex="14pt"/>
    </style:style>
    <style:style style:name="T726" style:parent-style-name="Основнойшрифтабзаца" style:family="text">
      <style:text-properties fo:color="#000000" fo:font-size="14pt" style:font-size-asian="14pt" style:font-size-complex="14pt"/>
    </style:style>
    <style:style style:name="T727" style:parent-style-name="Основнойшрифтабзаца" style:family="text">
      <style:text-properties fo:color="#000000" fo:font-size="14pt" style:font-size-asian="14pt" style:font-size-complex="14pt"/>
    </style:style>
    <style:style style:name="T728" style:parent-style-name="Основнойшрифтабзаца" style:family="text">
      <style:text-properties fo:color="#000000" fo:font-size="14pt" style:font-size-asian="14pt" style:font-size-complex="14pt"/>
    </style:style>
    <style:style style:name="T729" style:parent-style-name="Основнойшрифтабзаца" style:family="text">
      <style:text-properties fo:color="#000000" fo:font-size="14pt" style:font-size-asian="14pt" style:font-size-complex="14pt"/>
    </style:style>
    <style:style style:name="T730" style:parent-style-name="Основнойшрифтабзаца" style:family="text">
      <style:text-properties fo:color="#000000" fo:font-size="14pt" style:font-size-asian="14pt" style:font-size-complex="14pt"/>
    </style:style>
    <style:style style:name="T731" style:parent-style-name="Основнойшрифтабзаца" style:family="text">
      <style:text-properties fo:color="#000000" fo:font-size="14pt" style:font-size-asian="14pt" style:font-size-complex="14pt"/>
    </style:style>
    <style:style style:name="P732" style:parent-style-name="s_1" style:family="paragraph">
      <style:paragraph-properties fo:text-align="justify" fo:margin-top="0in" fo:margin-bottom="0in" fo:text-indent="0.4923in" fo:background-color="#FFFFFF"/>
    </style:style>
    <style:style style:name="T733" style:parent-style-name="Основнойшрифтабзаца" style:family="text">
      <style:text-properties fo:color="#000000" fo:font-size="14pt" style:font-size-asian="14pt" style:font-size-complex="14pt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P736" style:parent-style-name="s_1" style:family="paragraph">
      <style:paragraph-properties fo:text-align="justify" fo:margin-top="0in" fo:margin-bottom="0in" fo:text-indent="0.4923in" fo:background-color="#FFFFFF"/>
    </style:style>
    <style:style style:name="T737" style:parent-style-name="Основнойшрифтабзаца" style:family="text">
      <style:text-properties fo:color="#000000" fo:font-size="14pt" style:font-size-asian="14pt" style:font-size-complex="14pt"/>
    </style:style>
    <style:style style:name="T738" style:parent-style-name="Основнойшрифтабзаца" style:family="text">
      <style:text-properties fo:color="#000000" fo:font-size="14pt" style:font-size-asian="14pt" style:font-size-complex="14pt"/>
    </style:style>
    <style:style style:name="T739" style:parent-style-name="Основнойшрифтабзаца" style:family="text">
      <style:text-properties fo:color="#000000" fo:font-size="14pt" style:font-size-asian="14pt" style:font-size-complex="14pt"/>
    </style:style>
    <style:style style:name="T740" style:parent-style-name="Основнойшрифтабзаца" style:family="text">
      <style:text-properties fo:color="#000000" fo:font-size="14pt" style:font-size-asian="14pt" style:font-size-complex="14pt"/>
    </style:style>
    <style:style style:name="T741" style:parent-style-name="Основнойшрифтабзаца" style:family="text">
      <style:text-properties fo:color="#000000" fo:font-size="14pt" style:font-size-asian="14pt" style:font-size-complex="14pt"/>
    </style:style>
    <style:style style:name="T742" style:parent-style-name="Основнойшрифтабзаца" style:family="text">
      <style:text-properties fo:color="#000000" fo:font-size="14pt" style:font-size-asian="14pt" style:font-size-complex="14pt"/>
    </style:style>
    <style:style style:name="T743" style:parent-style-name="Основнойшрифтабзаца" style:family="text">
      <style:text-properties fo:color="#000000" fo:font-size="14pt" style:font-size-asian="14pt" style:font-size-complex="14pt"/>
    </style:style>
    <style:style style:name="T74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745" style:parent-style-name="Основнойшрифтабзаца" style:family="text">
      <style:text-properties fo:color="#000000" fo:font-size="14pt" style:font-size-asian="14pt" style:font-size-complex="14pt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fo:color="#000000" fo:font-size="14pt" style:font-size-asian="14pt" style:font-size-complex="14pt"/>
    </style:style>
    <style:style style:name="T748" style:parent-style-name="Основнойшрифтабзаца" style:family="text">
      <style:text-properties fo:color="#000000" fo:font-size="14pt" style:font-size-asian="14pt" style:font-size-complex="14pt"/>
    </style:style>
    <style:style style:name="T749" style:parent-style-name="Основнойшрифтабзаца" style:family="text">
      <style:text-properties fo:color="#000000" fo:font-size="14pt" style:font-size-asian="14pt" style:font-size-complex="14pt"/>
    </style:style>
    <style:style style:name="T750" style:parent-style-name="Основнойшрифтабзаца" style:family="text">
      <style:text-properties fo:color="#000000" fo:font-size="14pt" style:font-size-asian="14pt" style:font-size-complex="14pt"/>
    </style:style>
    <style:style style:name="T751" style:parent-style-name="Основнойшрифтабзаца" style:family="text">
      <style:text-properties fo:color="#000000" fo:font-size="14pt" style:font-size-asian="14pt" style:font-size-complex="14pt"/>
    </style:style>
    <style:style style:name="T75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P754" style:parent-style-name="s_1" style:family="paragraph">
      <style:paragraph-properties fo:text-align="justify" fo:margin-top="0in" fo:margin-bottom="0in" fo:text-indent="0.4923in" fo:background-color="#FFFFFF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fo:color="#000000" fo:font-size="14pt" style:font-size-asian="14pt" style:font-size-complex="14pt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759" style:parent-style-name="Основнойшрифтабзаца" style:family="text">
      <style:text-properties fo:color="#000000" fo:font-size="14pt" style:font-size-asian="14pt" style:font-size-complex="14pt"/>
    </style:style>
    <style:style style:name="T760" style:parent-style-name="Основнойшрифтабзаца" style:family="text">
      <style:text-properties fo:color="#000000" fo:font-size="14pt" style:font-size-asian="14pt" style:font-size-complex="14pt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P764" style:parent-style-name="s_1" style:family="paragraph">
      <style:paragraph-properties fo:text-align="justify" fo:margin-top="0in" fo:margin-bottom="0in" fo:text-indent="0.4923in" fo:background-color="#FFFFFF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T766" style:parent-style-name="Основнойшрифтабзаца" style:family="text">
      <style:text-properties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T768" style:parent-style-name="Основнойшрифтабзаца" style:family="text">
      <style:text-properties fo:color="#000000" fo:font-size="14pt" style:font-size-asian="14pt" style:font-size-complex="14pt"/>
    </style:style>
    <style:style style:name="T769" style:parent-style-name="Основнойшрифтабзаца" style:family="text">
      <style:text-properties fo:color="#000000" fo:font-size="14pt" style:font-size-asian="14pt" style:font-size-complex="14pt"/>
    </style:style>
    <style:style style:name="T770" style:parent-style-name="Основнойшрифтабзаца" style:family="text"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T772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4pt" style:font-size-asian="14pt" style:font-size-complex="14pt"/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P781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782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783" style:parent-style-name="s_1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784" style:parent-style-name="s_1" style:family="paragraph">
      <style:paragraph-properties fo:text-align="justify" fo:margin-top="0in" fo:margin-bottom="0in" fo:text-indent="0.4923in" fo:background-color="#FFFFFF"/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fo:color="#000000" fo:font-size="14pt" style:font-size-asian="14pt" style:font-size-complex="14pt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fo:color="#000000" fo:font-size="14pt" style:font-size-asian="14pt" style:font-size-complex="14pt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P790" style:parent-style-name="s_1" style:family="paragraph">
      <style:paragraph-properties fo:text-align="justify" fo:margin-top="0in" fo:margin-bottom="0in" fo:text-indent="0.4923in" fo:background-color="#FFFFFF"/>
    </style:style>
    <style:style style:name="T791" style:parent-style-name="Основнойшрифтабзаца" style:family="text">
      <style:text-properties fo:color="#000000" fo:font-size="14pt" style:font-size-asian="14pt" style:font-size-complex="14pt"/>
    </style:style>
    <style:style style:name="T792" style:parent-style-name="Основнойшрифтабзаца" style:family="text">
      <style:text-properties fo:color="#000000" fo:font-size="14pt" style:font-size-asian="14pt" style:font-size-complex="14pt"/>
    </style:style>
    <style:style style:name="T793" style:parent-style-name="Основнойшрифтабзаца" style:family="text">
      <style:text-properties fo:color="#000000" fo:font-size="14pt" style:font-size-asian="14pt" style:font-size-complex="14pt"/>
    </style:style>
    <style:style style:name="P794" style:parent-style-name="s_1" style:family="paragraph">
      <style:paragraph-properties fo:text-align="justify" fo:margin-top="0in" fo:margin-bottom="0in" fo:text-indent="0.4923in" fo:background-color="#FFFFFF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T796" style:parent-style-name="Основнойшрифтабзаца" style:family="text">
      <style:text-properties fo:color="#000000" fo:font-size="14pt" style:font-size-asian="14pt" style:font-size-complex="14pt"/>
    </style:style>
    <style:style style:name="T797" style:parent-style-name="Основнойшрифтабзаца" style:family="text">
      <style:text-properties fo:color="#000000" fo:font-size="14pt" style:font-size-asian="14pt" style:font-size-complex="14pt"/>
    </style:style>
    <style:style style:name="T798" style:parent-style-name="Основнойшрифтабзаца" style:family="text">
      <style:text-properties fo:color="#000000" fo:font-size="14pt" style:font-size-asian="14pt" style:font-size-complex="14pt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T800" style:parent-style-name="Основнойшрифтабзаца" style:family="text">
      <style:text-properties fo:color="#000000" fo:font-size="14pt" style:font-size-asian="14pt" style:font-size-complex="14pt"/>
    </style:style>
    <style:style style:name="T801" style:parent-style-name="Основнойшрифтабзаца" style:family="text">
      <style:text-properties fo:color="#000000" fo:font-size="14pt" style:font-size-asian="14pt" style:font-size-complex="14pt"/>
    </style:style>
    <style:style style:name="P802" style:parent-style-name="s_1" style:family="paragraph">
      <style:paragraph-properties fo:text-align="justify" fo:margin-top="0in" fo:margin-bottom="0in" fo:text-indent="0.4923in" fo:background-color="#FFFFFF"/>
    </style:style>
    <style:style style:name="T803" style:parent-style-name="Основнойшрифтабзаца" style:family="text">
      <style:text-properties fo:color="#000000" fo:font-size="14pt" style:font-size-asian="14pt" style:font-size-complex="14pt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T806" style:parent-style-name="Основнойшрифтабзаца" style:family="text">
      <style:text-properties fo:color="#000000" fo:font-size="14pt" style:font-size-asian="14pt" style:font-size-complex="14pt"/>
    </style:style>
    <style:style style:name="T807" style:parent-style-name="Основнойшрифтабзаца" style:family="text">
      <style:text-properties fo:color="#000000" fo:font-size="14pt" style:font-size-asian="14pt" style:font-size-complex="14pt"/>
    </style:style>
    <style:style style:name="T808" style:parent-style-name="Основнойшрифтабзаца" style:family="text">
      <style:text-properties fo:color="#000000" fo:font-size="14pt" style:font-size-asian="14pt" style:font-size-complex="14pt"/>
    </style:style>
    <style:style style:name="T809" style:parent-style-name="Основнойшрифтабзаца" style:family="text">
      <style:text-properties fo:color="#000000" fo:font-size="14pt" style:font-size-asian="14pt" style:font-size-complex="14pt"/>
    </style:style>
    <style:style style:name="P810" style:parent-style-name="s_1" style:family="paragraph">
      <style:paragraph-properties fo:text-align="justify" fo:margin-top="0in" fo:margin-bottom="0in" fo:text-indent="0.4923in" fo:background-color="#FFFFFF"/>
    </style:style>
    <style:style style:name="T811" style:parent-style-name="Основнойшрифтабзаца" style:family="text">
      <style:text-properties fo:color="#000000" fo:font-size="14pt" style:font-size-asian="14pt" style:font-size-complex="14pt"/>
    </style:style>
    <style:style style:name="T812" style:parent-style-name="Основнойшрифтабзаца" style:family="text">
      <style:text-properties fo:color="#000000" fo:font-size="14pt" style:font-size-asian="14pt" style:font-size-complex="14pt"/>
    </style:style>
    <style:style style:name="T813" style:parent-style-name="Основнойшрифтабзаца" style:family="text">
      <style:text-properties fo:color="#000000" fo:font-size="14pt" style:font-size-asian="14pt" style:font-size-complex="14pt"/>
    </style:style>
    <style:style style:name="T814" style:parent-style-name="Основнойшрифтабзаца" style:family="text">
      <style:text-properties fo:color="#000000" fo:font-size="14pt" style:font-size-asian="14pt" style:font-size-complex="14pt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T816" style:parent-style-name="Основнойшрифтабзаца" style:family="text">
      <style:text-properties fo:color="#000000" fo:font-size="14pt" style:font-size-asian="14pt" style:font-size-complex="14pt"/>
    </style:style>
    <style:style style:name="T817" style:parent-style-name="Основнойшрифтабзаца" style:family="text">
      <style:text-properties fo:color="#000000" fo:font-size="14pt" style:font-size-asian="14pt" style:font-size-complex="14pt"/>
    </style:style>
    <style:style style:name="P818" style:parent-style-name="s_1" style:family="paragraph">
      <style:paragraph-properties fo:text-align="justify" fo:margin-top="0in" fo:margin-bottom="0in" fo:text-indent="0.4923in" fo:background-color="#FFFFFF"/>
    </style:style>
    <style:style style:name="T819" style:parent-style-name="Основнойшрифтабзаца" style:family="text">
      <style:text-properties fo:color="#000000" fo:font-size="14pt" style:font-size-asian="14pt" style:font-size-complex="14pt"/>
    </style:style>
    <style:style style:name="T820" style:parent-style-name="Основнойшрифтабзаца" style:family="text">
      <style:text-properties fo:color="#000000" fo:font-size="14pt" style:font-size-asian="14pt" style:font-size-complex="14pt"/>
    </style:style>
    <style:style style:name="T821" style:parent-style-name="Основнойшрифтабзаца" style:family="text">
      <style:text-properties fo:color="#000000" fo:font-size="14pt" style:font-size-asian="14pt" style:font-size-complex="14pt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/>
    </style:style>
    <style:style style:name="T824" style:parent-style-name="Основнойшрифтабзаца" style:family="text">
      <style:text-properties fo:color="#000000" fo:font-size="14pt" style:font-size-asian="14pt" style:font-size-complex="14pt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T828" style:parent-style-name="Основнойшрифтабзаца" style:family="text">
      <style:text-properties fo:color="#000000" fo:font-size="14pt" style:font-size-asian="14pt" style:font-size-complex="14pt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P830" style:parent-style-name="s_1" style:family="paragraph">
      <style:paragraph-properties fo:text-align="justify" fo:margin-top="0in" fo:margin-bottom="0in" fo:text-indent="0.4923in" fo:background-color="#FFFFFF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T833" style:parent-style-name="Основнойшрифтабзаца" style:family="text">
      <style:text-properties fo:color="#000000" fo:font-size="14pt" style:font-size-asian="14pt" style:font-size-complex="14pt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37" style:parent-style-name="Основнойшрифтабзаца" style:family="text">
      <style:text-properties fo:color="#000000" fo:font-size="14pt" style:font-size-asian="14pt" style:font-size-complex="14pt"/>
    </style:style>
    <style:style style:name="T838" style:parent-style-name="Основнойшрифтабзаца" style:family="text">
      <style:text-properties fo:color="#000000" fo:font-size="14pt" style:font-size-asian="14pt" style:font-size-complex="14pt"/>
    </style:style>
    <style:style style:name="T839" style:parent-style-name="Основнойшрифтабзаца" style:family="text">
      <style:text-properties fo:color="#000000" fo:font-size="14pt" style:font-size-asian="14pt" style:font-size-complex="14pt"/>
    </style:style>
    <style:style style:name="T840" style:parent-style-name="Основнойшрифтабзаца" style:family="text">
      <style:text-properties fo:color="#000000" fo:font-size="14pt" style:font-size-asian="14pt" style:font-size-complex="14pt"/>
    </style:style>
    <style:style style:name="T841" style:parent-style-name="Основнойшрифтабзаца" style:family="text">
      <style:text-properties fo:color="#000000" fo:font-size="14pt" style:font-size-asian="14pt" style:font-size-complex="14pt"/>
    </style:style>
    <style:style style:name="T842" style:parent-style-name="Основнойшрифтабзаца" style:family="text">
      <style:text-properties fo:color="#000000" fo:font-size="14pt" style:font-size-asian="14pt" style:font-size-complex="14pt"/>
    </style:style>
    <style:style style:name="T84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44" style:parent-style-name="Основнойшрифтабзаца" style:family="text">
      <style:text-properties fo:color="#000000" fo:font-size="14pt" style:font-size-asian="14pt" style:font-size-complex="14pt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T846" style:parent-style-name="Основнойшрифтабзаца" style:family="text">
      <style:text-properties fo:color="#000000" fo:font-size="14pt" style:font-size-asian="14pt" style:font-size-complex="14pt"/>
    </style:style>
    <style:style style:name="P847" style:parent-style-name="s_1" style:family="paragraph">
      <style:paragraph-properties fo:text-align="justify" fo:margin-top="0in" fo:margin-bottom="0in" fo:text-indent="0.4923in" fo:background-color="#FFFFFF"/>
    </style:style>
    <style:style style:name="T848" style:parent-style-name="Основнойшрифтабзаца" style:family="text">
      <style:text-properties fo:color="#000000" fo:font-size="14pt" style:font-size-asian="14pt" style:font-size-complex="14pt"/>
    </style:style>
    <style:style style:name="T849" style:parent-style-name="Основнойшрифтабзаца" style:family="text">
      <style:text-properties fo:color="#000000" fo:font-size="14pt" style:font-size-asian="14pt" style:font-size-complex="14pt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T853" style:parent-style-name="Основнойшрифтабзаца" style:family="text">
      <style:text-properties fo:color="#000000" fo:font-size="14pt" style:font-size-asian="14pt" style:font-size-complex="14pt"/>
    </style:style>
    <style:style style:name="T854" style:parent-style-name="Основнойшрифтабзаца" style:family="text">
      <style:text-properties fo:color="#000000" fo:font-size="14pt" style:font-size-asian="14pt" style:font-size-complex="14pt"/>
    </style:style>
    <style:style style:name="T855" style:parent-style-name="Основнойшрифтабзаца" style:family="text">
      <style:text-properties fo:color="#000000" fo:font-size="14pt" style:font-size-asian="14pt" style:font-size-complex="14pt"/>
    </style:style>
    <style:style style:name="T856" style:parent-style-name="Основнойшрифтабзаца" style:family="text">
      <style:text-properties fo:color="#000000" fo:font-size="14pt" style:font-size-asian="14pt" style:font-size-complex="14pt"/>
    </style:style>
    <style:style style:name="P857" style:parent-style-name="s_3" style:family="paragraph">
      <style:paragraph-properties fo:text-align="center" fo:margin-top="0in" fo:margin-bottom="0in" fo:text-indent="0.4923in" fo:background-color="#FFFFFF"/>
    </style:style>
    <style:style style:name="T858" style:parent-style-name="Основнойшрифтабзаца" style:family="text">
      <style:text-properties fo:color="#000000" fo:font-size="14pt" style:font-size-asian="14pt" style:font-size-complex="14pt"/>
    </style:style>
    <style:style style:name="T859" style:parent-style-name="Основнойшрифтабзаца" style:family="text">
      <style:text-properties fo:color="#000000" fo:font-size="14pt" style:font-size-asian="14pt" style:font-size-complex="14pt"/>
    </style:style>
    <style:style style:name="T860" style:parent-style-name="Основнойшрифтабзаца" style:family="text">
      <style:text-properties fo:color="#000000" fo:font-size="14pt" style:font-size-asian="14pt" style:font-size-complex="14pt"/>
    </style:style>
    <style:style style:name="T861" style:parent-style-name="Основнойшрифтабзаца" style:family="text">
      <style:text-properties fo:color="#000000" fo:font-size="14pt" style:font-size-asian="14pt" style:font-size-complex="14pt"/>
    </style:style>
    <style:style style:name="T862" style:parent-style-name="Основнойшрифтабзаца" style:family="text">
      <style:text-properties fo:color="#000000" fo:font-size="14pt" style:font-size-asian="14pt" style:font-size-complex="14pt"/>
    </style:style>
    <style:style style:name="T863" style:parent-style-name="Основнойшрифтабзаца" style:family="text">
      <style:text-properties fo:color="#000000" fo:font-size="14pt" style:font-size-asian="14pt" style:font-size-complex="14pt"/>
    </style:style>
    <style:style style:name="T864" style:parent-style-name="Основнойшрифтабзаца" style:family="text">
      <style:text-properties fo:color="#000000" fo:font-size="14pt" style:font-size-asian="14pt" style:font-size-complex="14pt"/>
    </style:style>
    <style:style style:name="P865" style:parent-style-name="s_1" style:family="paragraph">
      <style:paragraph-properties fo:text-align="justify" fo:margin-top="0in" fo:margin-bottom="0in" fo:text-indent="0.4923in" fo:background-color="#FFFFFF"/>
    </style:style>
    <style:style style:name="T866" style:parent-style-name="Основнойшрифтабзаца" style:family="text">
      <style:text-properties fo:color="#000000" fo:font-size="14pt" style:font-size-asian="14pt" style:font-size-complex="14pt"/>
    </style:style>
    <style:style style:name="T867" style:parent-style-name="Основнойшрифтабзаца" style:family="text">
      <style:text-properties fo:color="#000000" fo:font-size="14pt" style:font-size-asian="14pt" style:font-size-complex="14pt"/>
    </style:style>
    <style:style style:name="T868" style:parent-style-name="Основнойшрифтабзаца" style:family="text">
      <style:text-properties fo:color="#000000" fo:font-size="14pt" style:font-size-asian="14pt" style:font-size-complex="14pt"/>
    </style:style>
    <style:style style:name="P869" style:parent-style-name="s_1" style:family="paragraph">
      <style:paragraph-properties fo:text-align="justify" fo:margin-top="0in" fo:margin-bottom="0in" fo:text-indent="0.4923in" fo:background-color="#FFFFFF"/>
    </style:style>
    <style:style style:name="T870" style:parent-style-name="Основнойшрифтабзаца" style:family="text">
      <style:text-properties fo:color="#000000" fo:font-size="14pt" style:font-size-asian="14pt" style:font-size-complex="14pt"/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fo:color="#000000" fo:font-size="14pt" style:font-size-asian="14pt" style:font-size-complex="14pt"/>
    </style:style>
    <style:style style:name="P873" style:parent-style-name="s_1" style:family="paragraph">
      <style:paragraph-properties fo:text-align="justify" fo:margin-top="0in" fo:margin-bottom="0in" fo:text-indent="0.4923in" fo:background-color="#FFFFFF"/>
    </style:style>
    <style:style style:name="T874" style:parent-style-name="Основнойшрифтабзаца" style:family="text">
      <style:text-properties fo:color="#000000" fo:font-size="14pt" style:font-size-asian="14pt" style:font-size-complex="14pt"/>
    </style:style>
    <style:style style:name="T875" style:parent-style-name="Основнойшрифтабзаца" style:family="text">
      <style:text-properties fo:color="#000000" fo:font-size="14pt" style:font-size-asian="14pt" style:font-size-complex="14pt"/>
    </style:style>
    <style:style style:name="T876" style:parent-style-name="Основнойшрифтабзаца" style:family="text">
      <style:text-properties fo:color="#000000" fo:font-size="14pt" style:font-size-asian="14pt" style:font-size-complex="14pt"/>
    </style:style>
    <style:style style:name="T877" style:parent-style-name="Основнойшрифтабзаца" style:family="text">
      <style:text-properties fo:color="#000000" fo:font-size="14pt" style:font-size-asian="14pt" style:font-size-complex="14pt"/>
    </style:style>
    <style:style style:name="T878" style:parent-style-name="Основнойшрифтабзаца" style:family="text">
      <style:text-properties fo:color="#000000" fo:font-size="14pt" style:font-size-asian="14pt" style:font-size-complex="14pt"/>
    </style:style>
    <style:style style:name="T879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880" style:parent-style-name="Основнойшрифтабзаца" style:family="text">
      <style:text-properties fo:color="#000000" fo:font-size="14pt" style:font-size-asian="14pt" style:font-size-complex="14pt"/>
    </style:style>
    <style:style style:name="T881" style:parent-style-name="Основнойшрифтабзаца" style:family="text">
      <style:text-properties fo:color="#000000" fo:font-size="14pt" style:font-size-asian="14pt" style:font-size-complex="14pt"/>
    </style:style>
    <style:style style:name="T882" style:parent-style-name="Основнойшрифтабзаца" style:family="text">
      <style:text-properties fo:color="#000000"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T885" style:parent-style-name="Основнойшрифтабзаца" style:family="text">
      <style:text-properties fo:color="#000000" fo:font-size="14pt" style:font-size-asian="14pt" style:font-size-complex="14pt"/>
    </style:style>
    <style:style style:name="T886" style:parent-style-name="Основнойшрифтабзаца" style:family="text">
      <style:text-properties fo:color="#000000" fo:font-size="14pt" style:font-size-asian="14pt" style:font-size-complex="14pt"/>
    </style:style>
    <style:style style:name="T887" style:parent-style-name="Основнойшрифтабзаца" style:family="text">
      <style:text-properties fo:color="#000000" fo:font-size="14pt" style:font-size-asian="14pt" style:font-size-complex="14pt"/>
    </style:style>
    <style:style style:name="T888" style:parent-style-name="Основнойшрифтабзаца" style:family="text">
      <style:text-properties fo:color="#000000" fo:font-size="14pt" style:font-size-asian="14pt" style:font-size-complex="14pt"/>
    </style:style>
    <style:style style:name="P889" style:parent-style-name="s_1" style:family="paragraph">
      <style:paragraph-properties fo:text-align="justify" fo:margin-top="0in" fo:margin-bottom="0in" fo:text-indent="0.4923in" fo:background-color="#FFFFFF"/>
    </style:style>
    <style:style style:name="T890" style:parent-style-name="Основнойшрифтабзаца" style:family="text">
      <style:text-properties fo:color="#000000" fo:font-size="14pt" style:font-size-asian="14pt" style:font-size-complex="14pt"/>
    </style:style>
    <style:style style:name="T891" style:parent-style-name="Основнойшрифтабзаца" style:family="text">
      <style:text-properties fo:color="#000000" fo:font-size="14pt" style:font-size-asian="14pt" style:font-size-complex="14pt"/>
    </style:style>
    <style:style style:name="T892" style:parent-style-name="Основнойшрифтабзаца" style:family="text">
      <style:text-properties fo:color="#000000" fo:font-size="14pt" style:font-size-asian="14pt" style:font-size-complex="14pt"/>
    </style:style>
    <style:style style:name="T893" style:parent-style-name="Основнойшрифтабзаца" style:family="text">
      <style:text-properties fo:color="#000000" fo:font-size="14pt" style:font-size-asian="14pt" style:font-size-complex="14pt"/>
    </style:style>
    <style:style style:name="T894" style:parent-style-name="Основнойшрифтабзаца" style:family="text">
      <style:text-properties fo:color="#000000" fo:font-size="14pt" style:font-size-asian="14pt" style:font-size-complex="14pt"/>
    </style:style>
    <style:style style:name="T895" style:parent-style-name="Основнойшрифтабзаца" style:family="text">
      <style:text-properties fo:color="#000000" fo:font-size="14pt" style:font-size-asian="14pt" style:font-size-complex="14pt"/>
    </style:style>
    <style:style style:name="T896" style:parent-style-name="Основнойшрифтабзаца" style:family="text">
      <style:text-properties fo:color="#000000" fo:font-size="14pt" style:font-size-asian="14pt" style:font-size-complex="14pt"/>
    </style:style>
    <style:style style:name="T897" style:parent-style-name="Основнойшрифтабзаца" style:family="text">
      <style:text-properties fo:color="#000000" fo:font-size="14pt" style:font-size-asian="14pt" style:font-size-complex="14pt"/>
    </style:style>
    <style:style style:name="T898" style:parent-style-name="Основнойшрифтабзаца" style:family="text">
      <style:text-properties fo:color="#000000" fo:font-size="14pt" style:font-size-asian="14pt" style:font-size-complex="14pt"/>
    </style:style>
    <style:style style:name="T899" style:parent-style-name="Основнойшрифтабзаца" style:family="text">
      <style:text-properties fo:color="#000000" fo:font-size="14pt" style:font-size-asian="14pt" style:font-size-complex="14pt"/>
    </style:style>
    <style:style style:name="T900" style:parent-style-name="Основнойшрифтабзаца" style:family="text">
      <style:text-properties fo:color="#000000" fo:font-size="14pt" style:font-size-asian="14pt" style:font-size-complex="14pt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T902" style:parent-style-name="Основнойшрифтабзаца" style:family="text">
      <style:text-properties fo:color="#000000" fo:font-size="14pt" style:font-size-asian="14pt" style:font-size-complex="14pt"/>
    </style:style>
    <style:style style:name="T903" style:parent-style-name="Основнойшрифтабзаца" style:family="text">
      <style:text-properties fo:color="#000000" fo:font-size="14pt" style:font-size-asian="14pt" style:font-size-complex="14pt"/>
    </style:style>
    <style:style style:name="T904" style:parent-style-name="Основнойшрифтабзаца" style:family="text">
      <style:text-properties fo:color="#000000" fo:font-size="14pt" style:font-size-asian="14pt" style:font-size-complex="14pt"/>
    </style:style>
    <style:style style:name="P905" style:parent-style-name="s_1" style:family="paragraph">
      <style:paragraph-properties fo:text-align="justify" fo:margin-top="0in" fo:margin-bottom="0in" fo:text-indent="0.4923in" fo:background-color="#FFFFFF"/>
    </style:style>
    <style:style style:name="T906" style:parent-style-name="Основнойшрифтабзаца" style:family="text">
      <style:text-properties fo:color="#000000" fo:font-size="14pt" style:font-size-asian="14pt" style:font-size-complex="14pt"/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908" style:parent-style-name="Основнойшрифтабзаца" style:family="text">
      <style:text-properties fo:color="#000000" fo:font-size="14pt" style:font-size-asian="14pt" style:font-size-complex="14pt"/>
    </style:style>
    <style:style style:name="T909" style:parent-style-name="Основнойшрифтабзаца" style:family="text">
      <style:text-properties fo:color="#000000" fo:font-size="14pt" style:font-size-asian="14pt" style:font-size-complex="14pt"/>
    </style:style>
    <style:style style:name="T910" style:parent-style-name="Основнойшрифтабзаца" style:family="text">
      <style:text-properties fo:color="#000000" fo:font-size="14pt" style:font-size-asian="14pt" style:font-size-complex="14pt"/>
    </style:style>
    <style:style style:name="T911" style:parent-style-name="Основнойшрифтабзаца" style:family="text">
      <style:text-properties fo:color="#000000" fo:font-size="14pt" style:font-size-asian="14pt" style:font-size-complex="14pt"/>
    </style:style>
    <style:style style:name="T912" style:parent-style-name="Основнойшрифтабзаца" style:family="text">
      <style:text-properties fo:color="#000000" fo:font-size="14pt" style:font-size-asian="14pt" style:font-size-complex="14pt"/>
    </style:style>
    <style:style style:name="T913" style:parent-style-name="Основнойшрифтабзаца" style:family="text">
      <style:text-properties fo:color="#000000" fo:font-size="14pt" style:font-size-asian="14pt" style:font-size-complex="14pt"/>
    </style:style>
    <style:style style:name="T914" style:parent-style-name="Основнойшрифтабзаца" style:family="text">
      <style:text-properties fo:color="#000000" fo:font-size="14pt" style:font-size-asian="14pt" style:font-size-complex="14pt"/>
    </style:style>
    <style:style style:name="P915" style:parent-style-name="s_3" style:family="paragraph">
      <style:paragraph-properties fo:text-align="center" fo:margin-top="0in" fo:margin-bottom="0in" fo:text-indent="0.4923in" fo:background-color="#FFFFFF"/>
    </style:style>
    <style:style style:name="T916" style:parent-style-name="Основнойшрифтабзаца" style:family="text">
      <style:text-properties fo:color="#000000" fo:font-size="14pt" style:font-size-asian="14pt" style:font-size-complex="14pt"/>
    </style:style>
    <style:style style:name="T917" style:parent-style-name="Основнойшрифтабзаца" style:family="text">
      <style:text-properties fo:color="#000000" fo:font-size="14pt" style:font-size-asian="14pt" style:font-size-complex="14pt"/>
    </style:style>
    <style:style style:name="T918" style:parent-style-name="Основнойшрифтабзаца" style:family="text">
      <style:text-properties fo:color="#000000" fo:font-size="14pt" style:font-size-asian="14pt" style:font-size-complex="14pt"/>
    </style:style>
    <style:style style:name="P919" style:parent-style-name="s_1" style:family="paragraph">
      <style:paragraph-properties fo:text-align="justify" fo:margin-top="0in" fo:margin-bottom="0in" fo:text-indent="0.4923in" fo:background-color="#FFFFFF"/>
    </style:style>
    <style:style style:name="T920" style:parent-style-name="Основнойшрифтабзаца" style:family="text">
      <style:text-properties fo:color="#000000" fo:font-size="14pt" style:font-size-asian="14pt" style:font-size-complex="14pt"/>
    </style:style>
    <style:style style:name="T921" style:parent-style-name="Основнойшрифтабзаца" style:family="text">
      <style:text-properties fo:color="#000000" fo:font-size="14pt" style:font-size-asian="14pt" style:font-size-complex="14pt"/>
    </style:style>
    <style:style style:name="T922" style:parent-style-name="Основнойшрифтабзаца" style:family="text">
      <style:text-properties fo:color="#000000" fo:font-size="14pt" style:font-size-asian="14pt" style:font-size-complex="14pt"/>
    </style:style>
    <style:style style:name="T92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24" style:parent-style-name="Основнойшрифтабзаца" style:family="text">
      <style:text-properties fo:color="#000000" fo:font-size="14pt" style:font-size-asian="14pt" style:font-size-complex="14pt"/>
    </style:style>
    <style:style style:name="T925" style:parent-style-name="Основнойшрифтабзаца" style:family="text">
      <style:text-properties fo:color="#000000" fo:font-size="14pt" style:font-size-asian="14pt" style:font-size-complex="14pt"/>
    </style:style>
    <style:style style:name="T926" style:parent-style-name="Основнойшрифтабзаца" style:family="text">
      <style:text-properties fo:color="#000000" fo:font-size="14pt" style:font-size-asian="14pt" style:font-size-complex="14pt"/>
    </style:style>
    <style:style style:name="P927" style:parent-style-name="s_1" style:family="paragraph">
      <style:paragraph-properties fo:text-align="justify" fo:margin-top="0in" fo:margin-bottom="0in" fo:text-indent="0.4923in" fo:background-color="#FFFFFF"/>
    </style:style>
    <style:style style:name="T928" style:parent-style-name="Основнойшрифтабзаца" style:family="text">
      <style:text-properties fo:color="#000000" fo:font-size="14pt" style:font-size-asian="14pt" style:font-size-complex="14pt"/>
    </style:style>
    <style:style style:name="T929" style:parent-style-name="Основнойшрифтабзаца" style:family="text">
      <style:text-properties fo:color="#000000" fo:font-size="14pt" style:font-size-asian="14pt" style:font-size-complex="14pt"/>
    </style:style>
    <style:style style:name="T930" style:parent-style-name="Основнойшрифтабзаца" style:family="text">
      <style:text-properties fo:color="#000000" fo:font-size="14pt" style:font-size-asian="14pt" style:font-size-complex="14pt"/>
    </style:style>
    <style:style style:name="T931" style:parent-style-name="Основнойшрифтабзаца" style:family="text">
      <style:text-properties fo:color="#000000" fo:font-size="14pt" style:font-size-asian="14pt" style:font-size-complex="14pt"/>
    </style:style>
    <style:style style:name="T932" style:parent-style-name="Основнойшрифтабзаца" style:family="text">
      <style:text-properties fo:color="#000000" fo:font-size="14pt" style:font-size-asian="14pt" style:font-size-complex="14pt"/>
    </style:style>
    <style:style style:name="P933" style:parent-style-name="s_1" style:family="paragraph">
      <style:paragraph-properties fo:text-align="justify" fo:margin-top="0in" fo:margin-bottom="0in" fo:text-indent="0.4923in" fo:background-color="#FFFFFF"/>
    </style:style>
    <style:style style:name="T934" style:parent-style-name="Основнойшрифтабзаца" style:family="text">
      <style:text-properties fo:color="#000000" fo:font-size="14pt" style:font-size-asian="14pt" style:font-size-complex="14pt"/>
    </style:style>
    <style:style style:name="T935" style:parent-style-name="Основнойшрифтабзаца" style:family="text">
      <style:text-properties fo:color="#000000" fo:font-size="14pt" style:font-size-asian="14pt" style:font-size-complex="14pt"/>
    </style:style>
    <style:style style:name="T936" style:parent-style-name="Основнойшрифтабзаца" style:family="text">
      <style:text-properties fo:color="#000000" fo:font-size="14pt" style:font-size-asian="14pt" style:font-size-complex="14pt"/>
    </style:style>
    <style:style style:name="T937" style:parent-style-name="Основнойшрифтабзаца" style:family="text">
      <style:text-properties fo:color="#000000" fo:font-size="14pt" style:font-size-asian="14pt" style:font-size-complex="14pt"/>
    </style:style>
    <style:style style:name="T938" style:parent-style-name="Основнойшрифтабзаца" style:family="text">
      <style:text-properties fo:color="#000000" fo:font-size="14pt" style:font-size-asian="14pt" style:font-size-complex="14pt"/>
    </style:style>
    <style:style style:name="T939" style:parent-style-name="Основнойшрифтабзаца" style:family="text">
      <style:text-properties fo:color="#000000" fo:font-size="14pt" style:font-size-asian="14pt" style:font-size-complex="14pt"/>
    </style:style>
    <style:style style:name="T940" style:parent-style-name="Основнойшрифтабзаца" style:family="text">
      <style:text-properties fo:color="#000000" fo:font-size="14pt" style:font-size-asian="14pt" style:font-size-complex="14pt"/>
    </style:style>
    <style:style style:name="T941" style:parent-style-name="Основнойшрифтабзаца" style:family="text">
      <style:text-properties fo:color="#000000" fo:font-size="14pt" style:font-size-asian="14pt" style:font-size-complex="14pt"/>
    </style:style>
    <style:style style:name="T942" style:parent-style-name="Основнойшрифтабзаца" style:family="text">
      <style:text-properties fo:color="#000000" fo:font-size="14pt" style:font-size-asian="14pt" style:font-size-complex="14pt"/>
    </style:style>
    <style:style style:name="T94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T945" style:parent-style-name="Основнойшрифтабзаца" style:family="text">
      <style:text-properties fo:color="#000000" fo:font-size="14pt" style:font-size-asian="14pt" style:font-size-complex="14pt"/>
    </style:style>
    <style:style style:name="T946" style:parent-style-name="Основнойшрифтабзаца" style:family="text">
      <style:text-properties fo:color="#000000" fo:font-size="14pt" style:font-size-asian="14pt" style:font-size-complex="14pt"/>
    </style:style>
    <style:style style:name="T947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48" style:parent-style-name="Основнойшрифтабзаца" style:family="text">
      <style:text-properties fo:color="#000000" fo:font-size="14pt" style:font-size-asian="14pt" style:font-size-complex="14pt"/>
    </style:style>
    <style:style style:name="T949" style:parent-style-name="Основнойшрифтабзаца" style:family="text">
      <style:text-properties fo:color="#000000" fo:font-size="14pt" style:font-size-asian="14pt" style:font-size-complex="14pt"/>
    </style:style>
    <style:style style:name="T950" style:parent-style-name="Основнойшрифтабзаца" style:family="text">
      <style:text-properties fo:color="#000000" fo:font-size="14pt" style:font-size-asian="14pt" style:font-size-complex="14pt"/>
    </style:style>
    <style:style style:name="T951" style:parent-style-name="Основнойшрифтабзаца" style:family="text">
      <style:text-properties fo:color="#000000" fo:font-size="14pt" style:font-size-asian="14pt" style:font-size-complex="14pt"/>
    </style:style>
    <style:style style:name="T952" style:parent-style-name="Основнойшрифтабзаца" style:family="text">
      <style:text-properties fo:color="#000000" fo:font-size="14pt" style:font-size-asian="14pt" style:font-size-complex="14pt"/>
    </style:style>
    <style:style style:name="T953" style:parent-style-name="Основнойшрифтабзаца" style:family="text">
      <style:text-properties fo:color="#000000" fo:font-size="14pt" style:font-size-asian="14pt" style:font-size-complex="14pt"/>
    </style:style>
    <style:style style:name="T954" style:parent-style-name="Основнойшрифтабзаца" style:family="text">
      <style:text-properties fo:color="#000000" fo:font-size="14pt" style:font-size-asian="14pt" style:font-size-complex="14pt"/>
    </style:style>
    <style:style style:name="P955" style:parent-style-name="s_1" style:family="paragraph">
      <style:paragraph-properties fo:text-align="justify" fo:margin-top="0in" fo:margin-bottom="0in" fo:text-indent="0.4923in" fo:background-color="#FFFFFF"/>
    </style:style>
    <style:style style:name="T956" style:parent-style-name="Основнойшрифтабзаца" style:family="text">
      <style:text-properties fo:color="#000000" fo:font-size="14pt" style:font-size-asian="14pt" style:font-size-complex="14pt"/>
    </style:style>
    <style:style style:name="T957" style:parent-style-name="Основнойшрифтабзаца" style:family="text">
      <style:text-properties fo:color="#000000" fo:font-size="14pt" style:font-size-asian="14pt" style:font-size-complex="14pt"/>
    </style:style>
    <style:style style:name="T958" style:parent-style-name="Основнойшрифтабзаца" style:family="text">
      <style:text-properties fo:color="#000000" fo:font-size="14pt" style:font-size-asian="14pt" style:font-size-complex="14pt"/>
    </style:style>
    <style:style style:name="T959" style:parent-style-name="Основнойшрифтабзаца" style:family="text">
      <style:text-properties fo:color="#000000" fo:font-size="14pt" style:font-size-asian="14pt" style:font-size-complex="14pt"/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T962" style:parent-style-name="Основнойшрифтабзаца" style:family="text">
      <style:text-properties fo:color="#000000" fo:font-size="14pt" style:font-size-asian="14pt" style:font-size-complex="14pt"/>
    </style:style>
    <style:style style:name="T963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964" style:parent-style-name="Основнойшрифтабзаца" style:family="text">
      <style:text-properties fo:color="#000000" fo:font-size="14pt" style:font-size-asian="14pt" style:font-size-complex="14pt"/>
    </style:style>
    <style:style style:name="T965" style:parent-style-name="Основнойшрифтабзаца" style:family="text">
      <style:text-properties fo:color="#000000" fo:font-size="14pt" style:font-size-asian="14pt" style:font-size-complex="14pt"/>
    </style:style>
    <style:style style:name="T966" style:parent-style-name="Основнойшрифтабзаца" style:family="text">
      <style:text-properties fo:color="#000000" fo:font-size="14pt" style:font-size-asian="14pt" style:font-size-complex="14pt"/>
    </style:style>
    <style:style style:name="P967" style:parent-style-name="s_1" style:family="paragraph">
      <style:paragraph-properties fo:text-align="justify" fo:margin-top="0in" fo:margin-bottom="0in" fo:text-indent="0.4923in" fo:background-color="#FFFFFF"/>
    </style:style>
    <style:style style:name="T968" style:parent-style-name="Основнойшрифтабзаца" style:family="text">
      <style:text-properties fo:color="#000000" fo:font-size="14pt" style:font-size-asian="14pt" style:font-size-complex="14pt"/>
    </style:style>
    <style:style style:name="T969" style:parent-style-name="Основнойшрифтабзаца" style:family="text">
      <style:text-properties fo:color="#000000" fo:font-size="14pt" style:font-size-asian="14pt" style:font-size-complex="14pt"/>
    </style:style>
    <style:style style:name="T970" style:parent-style-name="Основнойшрифтабзаца" style:family="text">
      <style:text-properties fo:color="#000000" fo:font-size="14pt" style:font-size-asian="14pt" style:font-size-complex="14pt"/>
    </style:style>
    <style:style style:name="P971" style:parent-style-name="s_1" style:family="paragraph">
      <style:paragraph-properties fo:text-align="justify" fo:margin-top="0in" fo:margin-bottom="0in" fo:text-indent="0.4923in" fo:background-color="#FFFFFF"/>
    </style:style>
    <style:style style:name="T972" style:parent-style-name="Основнойшрифтабзаца" style:family="text">
      <style:text-properties fo:color="#000000" fo:font-size="14pt" style:font-size-asian="14pt" style:font-size-complex="14pt"/>
    </style:style>
    <style:style style:name="T973" style:parent-style-name="Основнойшрифтабзаца" style:family="text">
      <style:text-properties fo:color="#000000" fo:font-size="14pt" style:font-size-asian="14pt" style:font-size-complex="14pt"/>
    </style:style>
    <style:style style:name="T974" style:parent-style-name="Основнойшрифтабзаца" style:family="text">
      <style:text-properties fo:color="#000000" fo:font-size="14pt" style:font-size-asian="14pt" style:font-size-complex="14pt"/>
    </style:style>
    <style:style style:name="T975" style:parent-style-name="Основнойшрифтабзаца" style:family="text">
      <style:text-properties fo:color="#000000" fo:font-size="14pt" style:font-size-asian="14pt" style:font-size-complex="14pt"/>
    </style:style>
    <style:style style:name="T976" style:parent-style-name="Основнойшрифтабзаца" style:family="text">
      <style:text-properties fo:color="#000000" fo:font-size="14pt" style:font-size-asian="14pt" style:font-size-complex="14pt"/>
    </style:style>
    <style:style style:name="P977" style:parent-style-name="s_1" style:family="paragraph">
      <style:paragraph-properties fo:text-align="justify" fo:margin-top="0in" fo:margin-bottom="0in" fo:text-indent="0.4923in" fo:background-color="#FFFFFF"/>
    </style:style>
    <style:style style:name="T978" style:parent-style-name="Основнойшрифтабзаца" style:family="text">
      <style:text-properties fo:color="#000000" fo:font-size="14pt" style:font-size-asian="14pt" style:font-size-complex="14pt"/>
    </style:style>
    <style:style style:name="T979" style:parent-style-name="Основнойшрифтабзаца" style:family="text">
      <style:text-properties fo:color="#000000" fo:font-size="14pt" style:font-size-asian="14pt" style:font-size-complex="14pt"/>
    </style:style>
    <style:style style:name="T980" style:parent-style-name="Основнойшрифтабзаца" style:family="text">
      <style:text-properties fo:color="#000000" fo:font-size="14pt" style:font-size-asian="14pt" style:font-size-complex="14pt"/>
    </style:style>
    <style:style style:name="P981" style:parent-style-name="s_1" style:family="paragraph">
      <style:paragraph-properties fo:text-align="justify" fo:margin-top="0in" fo:margin-bottom="0in" fo:text-indent="0.4923in" fo:background-color="#FFFFFF"/>
    </style:style>
    <style:style style:name="T982" style:parent-style-name="Основнойшрифтабзаца" style:family="text">
      <style:text-properties fo:color="#000000" fo:font-size="14pt" style:font-size-asian="14pt" style:font-size-complex="14pt"/>
    </style:style>
    <style:style style:name="T983" style:parent-style-name="Основнойшрифтабзаца" style:family="text">
      <style:text-properties fo:color="#000000" fo:font-size="14pt" style:font-size-asian="14pt" style:font-size-complex="14pt"/>
    </style:style>
    <style:style style:name="T984" style:parent-style-name="Основнойшрифтабзаца" style:family="text">
      <style:text-properties fo:color="#000000" fo:font-size="14pt" style:font-size-asian="14pt" style:font-size-complex="14pt"/>
    </style:style>
    <style:style style:name="T985" style:parent-style-name="Основнойшрифтабзаца" style:family="text">
      <style:text-properties fo:color="#000000" fo:font-size="14pt" style:font-size-asian="14pt" style:font-size-complex="14pt"/>
    </style:style>
    <style:style style:name="T986" style:parent-style-name="Основнойшрифтабзаца" style:family="text">
      <style:text-properties fo:color="#000000" fo:font-size="14pt" style:font-size-asian="14pt" style:font-size-complex="14pt"/>
    </style:style>
    <style:style style:name="T987" style:parent-style-name="Основнойшрифтабзаца" style:family="text">
      <style:text-properties fo:color="#000000" fo:font-size="14pt" style:font-size-asian="14pt" style:font-size-complex="14pt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T990" style:parent-style-name="Основнойшрифтабзаца" style:family="text">
      <style:text-properties fo:color="#000000" fo:font-size="14pt" style:font-size-asian="14pt" style:font-size-complex="14pt"/>
    </style:style>
    <style:style style:name="P991" style:parent-style-name="s_3" style:family="paragraph">
      <style:paragraph-properties fo:text-align="center" fo:margin-top="0in" fo:margin-bottom="0in" fo:text-indent="0.4923in" fo:background-color="#FFFFFF"/>
    </style:style>
    <style:style style:name="T992" style:parent-style-name="Основнойшрифтабзаца" style:family="text">
      <style:text-properties fo:color="#000000" fo:font-size="14pt" style:font-size-asian="14pt" style:font-size-complex="14pt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color="#000000" fo:font-size="14pt" style:font-size-asian="14pt" style:font-size-complex="14pt"/>
    </style:style>
    <style:style style:name="P995" style:parent-style-name="s_1" style:family="paragraph">
      <style:paragraph-properties fo:text-align="justify" fo:margin-top="0in" fo:margin-bottom="0in" fo:text-indent="0.4923in" fo:background-color="#FFFFFF"/>
    </style:style>
    <style:style style:name="T996" style:parent-style-name="Основнойшрифтабзаца" style:family="text">
      <style:text-properties fo:color="#000000" fo:font-size="14pt" style:font-size-asian="14pt" style:font-size-complex="14pt"/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T998" style:parent-style-name="Основнойшрифтабзаца" style:family="text">
      <style:text-properties fo:color="#000000" fo:font-size="14pt" style:font-size-asian="14pt" style:font-size-complex="14pt"/>
    </style:style>
    <style:style style:name="T999" style:parent-style-name="Основнойшрифтабзаца" style:family="text">
      <style:text-properties fo:color="#000000" fo:font-size="14pt" style:font-size-asian="14pt" style:font-size-complex="14pt"/>
    </style:style>
    <style:style style:name="T1000" style:parent-style-name="Основнойшрифтабзаца" style:family="text">
      <style:text-properties fo:color="#000000" fo:font-size="14pt" style:font-size-asian="14pt" style:font-size-complex="14pt"/>
    </style:style>
    <style:style style:name="T1001" style:parent-style-name="Основнойшрифтабзаца" style:family="text">
      <style:text-properties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font-size="14pt" style:font-size-asian="14pt" style:font-size-complex="14pt"/>
    </style:style>
    <style:style style:name="P1003" style:parent-style-name="s_1" style:family="paragraph">
      <style:paragraph-properties fo:text-align="justify" fo:margin-top="0in" fo:margin-bottom="0in" fo:text-indent="0.4923in" fo:background-color="#FFFFFF"/>
    </style:style>
    <style:style style:name="T1004" style:parent-style-name="Основнойшрифтабзаца" style:family="text">
      <style:text-properties fo:color="#000000" fo:font-size="14pt" style:font-size-asian="14pt" style:font-size-complex="14pt"/>
    </style:style>
    <style:style style:name="T1005" style:parent-style-name="Основнойшрифтабзаца" style:family="text">
      <style:text-properties fo:color="#000000" fo:font-size="14pt" style:font-size-asian="14pt" style:font-size-complex="14pt"/>
    </style:style>
    <style:style style:name="T1006" style:parent-style-name="Основнойшрифтабзаца" style:family="text">
      <style:text-properties fo:color="#000000" fo:font-size="14pt" style:font-size-asian="14pt" style:font-size-complex="14pt"/>
    </style:style>
    <style:style style:name="T1007" style:parent-style-name="Основнойшрифтабзаца" style:family="text">
      <style:text-properties fo:color="#000000" fo:font-size="14pt" style:font-size-asian="14pt" style:font-size-complex="14pt"/>
    </style:style>
    <style:style style:name="T1008" style:parent-style-name="Основнойшрифтабзаца" style:family="text">
      <style:text-properties fo:color="#000000" fo:font-size="14pt" style:font-size-asian="14pt" style:font-size-complex="14pt"/>
    </style:style>
    <style:style style:name="T1009" style:parent-style-name="Основнойшрифтабзаца" style:family="text">
      <style:text-properties fo:color="#000000" fo:font-size="14pt" style:font-size-asian="14pt" style:font-size-complex="14pt"/>
    </style:style>
    <style:style style:name="T1010" style:parent-style-name="Основнойшрифтабзаца" style:family="text">
      <style:text-properties fo:color="#000000" fo:font-size="14pt" style:font-size-asian="14pt" style:font-size-complex="14pt"/>
    </style:style>
    <style:style style:name="T1011" style:parent-style-name="Основнойшрифтабзаца" style:family="text">
      <style:text-properties fo:color="#000000" fo:font-size="14pt" style:font-size-asian="14pt" style:font-size-complex="14pt"/>
    </style:style>
    <style:style style:name="T1012" style:parent-style-name="Основнойшрифтабзаца" style:family="text">
      <style:text-properties fo:color="#000000" fo:font-size="14pt" style:font-size-asian="14pt" style:font-size-complex="14pt"/>
    </style:style>
    <style:style style:name="T1013" style:parent-style-name="Основнойшрифтабзаца" style:family="text">
      <style:text-properties fo:color="#000000" fo:font-size="14pt" style:font-size-asian="14pt" style:font-size-complex="14pt"/>
    </style:style>
    <style:style style:name="T1014" style:parent-style-name="Основнойшрифтабзаца" style:family="text">
      <style:text-properties fo:color="#000000" fo:font-size="14pt" style:font-size-asian="14pt" style:font-size-complex="14pt"/>
    </style:style>
    <style:style style:name="P1015" style:parent-style-name="s_1" style:family="paragraph">
      <style:paragraph-properties fo:text-align="justify" fo:margin-top="0in" fo:margin-bottom="0in" fo:text-indent="0.4923in" fo:background-color="#FFFFFF"/>
    </style:style>
    <style:style style:name="T1016" style:parent-style-name="Основнойшрифтабзаца" style:family="text">
      <style:text-properties fo:color="#000000" fo:font-size="14pt" style:font-size-asian="14pt" style:font-size-complex="14pt"/>
    </style:style>
    <style:style style:name="T1017" style:parent-style-name="Основнойшрифтабзаца" style:family="text">
      <style:text-properties fo:color="#000000" fo:font-size="14pt" style:font-size-asian="14pt" style:font-size-complex="14pt"/>
    </style:style>
    <style:style style:name="T1018" style:parent-style-name="Основнойшрифтабзаца" style:family="text">
      <style:text-properties fo:color="#000000" fo:font-size="14pt" style:font-size-asian="14pt" style:font-size-complex="14pt"/>
    </style:style>
    <style:style style:name="T1019" style:parent-style-name="Основнойшрифтабзаца" style:family="text">
      <style:text-properties fo:color="#000000" fo:font-size="14pt" style:font-size-asian="14pt" style:font-size-complex="14pt"/>
    </style:style>
    <style:style style:name="T1020" style:parent-style-name="Основнойшрифтабзаца" style:family="text">
      <style:text-properties fo:color="#000000" fo:font-size="14pt" style:font-size-asian="14pt" style:font-size-complex="14pt"/>
    </style:style>
    <style:style style:name="T1021" style:parent-style-name="Основнойшрифтабзаца" style:family="text">
      <style:text-properties fo:color="#000000" fo:font-size="14pt" style:font-size-asian="14pt" style:font-size-complex="14pt"/>
    </style:style>
    <style:style style:name="T1022" style:parent-style-name="Основнойшрифтабзаца" style:family="text">
      <style:text-properties fo:color="#000000" fo:font-size="14pt" style:font-size-asian="14pt" style:font-size-complex="14pt"/>
    </style:style>
    <style:style style:name="P1023" style:parent-style-name="s_1" style:family="paragraph">
      <style:paragraph-properties fo:text-align="justify" fo:margin-top="0in" fo:margin-bottom="0in" fo:text-indent="0.4923in" fo:background-color="#FFFFFF"/>
    </style:style>
    <style:style style:name="T1024" style:parent-style-name="Основнойшрифтабзаца" style:family="text">
      <style:text-properties fo:color="#000000" fo:font-size="14pt" style:font-size-asian="14pt" style:font-size-complex="14pt"/>
    </style:style>
    <style:style style:name="T1025" style:parent-style-name="Основнойшрифтабзаца" style:family="text">
      <style:text-properties fo:color="#000000" fo:font-size="14pt" style:font-size-asian="14pt" style:font-size-complex="14pt"/>
    </style:style>
    <style:style style:name="T1026" style:parent-style-name="Основнойшрифтабзаца" style:family="text">
      <style:text-properties fo:color="#000000" fo:font-size="14pt" style:font-size-asian="14pt" style:font-size-complex="14pt"/>
    </style:style>
    <style:style style:name="T1027" style:parent-style-name="Основнойшрифтабзаца" style:family="text">
      <style:text-properties fo:color="#000000" fo:font-size="14pt" style:font-size-asian="14pt" style:font-size-complex="14pt"/>
    </style:style>
    <style:style style:name="T1028" style:parent-style-name="Основнойшрифтабзаца" style:family="text">
      <style:text-properties fo:color="#000000" fo:font-size="14pt" style:font-size-asian="14pt" style:font-size-complex="14pt"/>
    </style:style>
    <style:style style:name="T1029" style:parent-style-name="Основнойшрифтабзаца" style:family="text">
      <style:text-properties fo:color="#000000" fo:font-size="14pt" style:font-size-asian="14pt" style:font-size-complex="14pt"/>
    </style:style>
    <style:style style:name="T1030" style:parent-style-name="Основнойшрифтабзаца" style:family="text">
      <style:text-properties fo:color="#000000" fo:font-size="14pt" style:font-size-asian="14pt" style:font-size-complex="14pt"/>
    </style:style>
    <style:style style:name="T1031" style:parent-style-name="Основнойшрифтабзаца" style:family="text">
      <style:text-properties fo:color="#000000" fo:font-size="14pt" style:font-size-asian="14pt" style:font-size-complex="14pt"/>
    </style:style>
    <style:style style:name="T1032" style:parent-style-name="Основнойшрифтабзаца" style:family="text">
      <style:text-properties fo:color="#000000" fo:font-size="14pt" style:font-size-asian="14pt" style:font-size-complex="14pt"/>
    </style:style>
    <style:style style:name="P1033" style:parent-style-name="s_1" style:family="paragraph">
      <style:paragraph-properties fo:text-align="justify" fo:margin-top="0in" fo:margin-bottom="0in" fo:text-indent="0.4923in" fo:background-color="#FFFFFF"/>
    </style:style>
    <style:style style:name="T1034" style:parent-style-name="Основнойшрифтабзаца" style:family="text">
      <style:text-properties fo:color="#000000" fo:font-size="14pt" style:font-size-asian="14pt" style:font-size-complex="14pt"/>
    </style:style>
    <style:style style:name="T1035" style:parent-style-name="Основнойшрифтабзаца" style:family="text">
      <style:text-properties fo:color="#000000" fo:font-size="14pt" style:font-size-asian="14pt" style:font-size-complex="14pt"/>
    </style:style>
    <style:style style:name="T1036" style:parent-style-name="Основнойшрифтабзаца" style:family="text">
      <style:text-properties fo:color="#000000" fo:font-size="14pt" style:font-size-asian="14pt" style:font-size-complex="14pt"/>
    </style:style>
    <style:style style:name="P1037" style:parent-style-name="s_1" style:family="paragraph">
      <style:paragraph-properties fo:text-align="justify" fo:margin-top="0in" fo:margin-bottom="0in" fo:text-indent="0.4923in" fo:background-color="#FFFFFF"/>
    </style:style>
    <style:style style:name="T1038" style:parent-style-name="Основнойшрифтабзаца" style:family="text">
      <style:text-properties fo:color="#000000" fo:font-size="14pt" style:font-size-asian="14pt" style:font-size-complex="14pt"/>
    </style:style>
    <style:style style:name="T1039" style:parent-style-name="Основнойшрифтабзаца" style:family="text">
      <style:text-properties fo:color="#000000" fo:font-size="14pt" style:font-size-asian="14pt" style:font-size-complex="14pt"/>
    </style:style>
    <style:style style:name="T1040" style:parent-style-name="Основнойшрифтабзаца" style:family="text">
      <style:text-properties fo:color="#000000" fo:font-size="14pt" style:font-size-asian="14pt" style:font-size-complex="14pt"/>
    </style:style>
    <style:style style:name="P1041" style:parent-style-name="s_3" style:family="paragraph">
      <style:paragraph-properties fo:text-align="center" fo:margin-top="0in" fo:margin-bottom="0in" fo:text-indent="0.4923in" fo:background-color="#FFFFFF"/>
    </style:style>
    <style:style style:name="T1042" style:parent-style-name="Основнойшрифтабзаца" style:family="text">
      <style:text-properties fo:color="#000000" fo:font-size="14pt" style:font-size-asian="14pt" style:font-size-complex="14pt"/>
    </style:style>
    <style:style style:name="T1043" style:parent-style-name="Основнойшрифтабзаца" style:family="text">
      <style:text-properties fo:color="#000000" fo:font-size="14pt" style:font-size-asian="14pt" style:font-size-complex="14pt"/>
    </style:style>
    <style:style style:name="T1044" style:parent-style-name="Основнойшрифтабзаца" style:family="text">
      <style:text-properties fo:color="#000000" fo:font-size="14pt" style:font-size-asian="14pt" style:font-size-complex="14pt"/>
    </style:style>
    <style:style style:name="T1045" style:parent-style-name="Основнойшрифтабзаца" style:family="text">
      <style:text-properties fo:color="#000000" fo:font-size="14pt" style:font-size-asian="14pt" style:font-size-complex="14pt"/>
    </style:style>
    <style:style style:name="T1046" style:parent-style-name="Основнойшрифтабзаца" style:family="text">
      <style:text-properties fo:color="#000000" fo:font-size="14pt" style:font-size-asian="14pt" style:font-size-complex="14pt"/>
    </style:style>
    <style:style style:name="P1047" style:parent-style-name="s_1" style:family="paragraph">
      <style:paragraph-properties fo:text-align="justify" fo:margin-top="0in" fo:margin-bottom="0in" fo:text-indent="0.4923in" fo:background-color="#FFFFFF"/>
    </style:style>
    <style:style style:name="T1048" style:parent-style-name="Основнойшрифтабзаца" style:family="text">
      <style:text-properties fo:color="#000000" fo:font-size="14pt" style:font-size-asian="14pt" style:font-size-complex="14pt"/>
    </style:style>
    <style:style style:name="T1049" style:parent-style-name="Основнойшрифтабзаца" style:family="text">
      <style:text-properties fo:color="#000000" fo:font-size="14pt" style:font-size-asian="14pt" style:font-size-complex="14pt"/>
    </style:style>
    <style:style style:name="T1050" style:parent-style-name="Основнойшрифтабзаца" style:family="text">
      <style:text-properties fo:color="#000000" fo:font-size="14pt" style:font-size-asian="14pt" style:font-size-complex="14pt"/>
    </style:style>
    <style:style style:name="P1051" style:parent-style-name="s_1" style:family="paragraph">
      <style:paragraph-properties fo:text-align="justify" fo:margin-top="0in" fo:margin-bottom="0in" fo:text-indent="0.4923in" fo:background-color="#FFFFFF"/>
    </style:style>
    <style:style style:name="T1052" style:parent-style-name="Основнойшрифтабзаца" style:family="text">
      <style:text-properties fo:color="#000000" fo:font-size="14pt" style:font-size-asian="14pt" style:font-size-complex="14pt"/>
    </style:style>
    <style:style style:name="T1053" style:parent-style-name="Основнойшрифтабзаца" style:family="text">
      <style:text-properties fo:color="#000000" fo:font-size="14pt" style:font-size-asian="14pt" style:font-size-complex="14pt"/>
    </style:style>
    <style:style style:name="T1054" style:parent-style-name="Основнойшрифтабзаца" style:family="text">
      <style:text-properties fo:color="#000000" fo:font-size="14pt" style:font-size-asian="14pt" style:font-size-complex="14pt"/>
    </style:style>
    <style:style style:name="P1055" style:parent-style-name="s_1" style:family="paragraph">
      <style:paragraph-properties fo:text-align="justify" fo:margin-top="0in" fo:margin-bottom="0in" fo:text-indent="0.4923in" fo:background-color="#FFFFFF"/>
    </style:style>
    <style:style style:name="T1056" style:parent-style-name="Основнойшрифтабзаца" style:family="text">
      <style:text-properties fo:color="#000000" fo:font-size="14pt" style:font-size-asian="14pt" style:font-size-complex="14pt"/>
    </style:style>
    <style:style style:name="T1057" style:parent-style-name="Основнойшрифтабзаца" style:family="text">
      <style:text-properties fo:color="#000000" fo:font-size="14pt" style:font-size-asian="14pt" style:font-size-complex="14pt"/>
    </style:style>
    <style:style style:name="T1058" style:parent-style-name="Основнойшрифтабзаца" style:family="text">
      <style:text-properties fo:color="#000000" fo:font-size="14pt" style:font-size-asian="14pt" style:font-size-complex="14pt"/>
    </style:style>
    <style:style style:name="T1059" style:parent-style-name="Основнойшрифтабзаца" style:family="text">
      <style:text-properties fo:color="#000000" fo:font-size="14pt" style:font-size-asian="14pt" style:font-size-complex="14pt"/>
    </style:style>
    <style:style style:name="T1060" style:parent-style-name="Основнойшрифтабзаца" style:family="text">
      <style:text-properties fo:color="#000000" fo:font-size="14pt" style:font-size-asian="14pt" style:font-size-complex="14pt"/>
    </style:style>
    <style:style style:name="P1061" style:parent-style-name="s_1" style:family="paragraph">
      <style:paragraph-properties fo:text-align="justify" fo:margin-top="0in" fo:margin-bottom="0in" fo:text-indent="0.4923in" fo:background-color="#FFFFFF"/>
    </style:style>
    <style:style style:name="T1062" style:parent-style-name="Основнойшрифтабзаца" style:family="text">
      <style:text-properties fo:color="#000000" fo:font-size="14pt" style:font-size-asian="14pt" style:font-size-complex="14pt"/>
    </style:style>
    <style:style style:name="T1063" style:parent-style-name="Основнойшрифтабзаца" style:family="text">
      <style:text-properties fo:color="#000000" fo:font-size="14pt" style:font-size-asian="14pt" style:font-size-complex="14pt"/>
    </style:style>
    <style:style style:name="T1064" style:parent-style-name="Основнойшрифтабзаца" style:family="text">
      <style:text-properties fo:color="#000000" fo:font-size="14pt" style:font-size-asian="14pt" style:font-size-complex="14pt"/>
    </style:style>
    <style:style style:name="P1065" style:parent-style-name="s_1" style:family="paragraph">
      <style:paragraph-properties fo:text-align="justify" fo:margin-top="0in" fo:margin-bottom="0in" fo:text-indent="0.4923in" fo:background-color="#FFFFFF"/>
    </style:style>
    <style:style style:name="T1066" style:parent-style-name="Основнойшрифтабзаца" style:family="text">
      <style:text-properties fo:color="#000000" fo:font-size="14pt" style:font-size-asian="14pt" style:font-size-complex="14pt"/>
    </style:style>
    <style:style style:name="T1067" style:parent-style-name="Основнойшрифтабзаца" style:family="text">
      <style:text-properties fo:color="#000000" fo:font-size="14pt" style:font-size-asian="14pt" style:font-size-complex="14pt"/>
    </style:style>
    <style:style style:name="T1068" style:parent-style-name="Основнойшрифтабзаца" style:family="text">
      <style:text-properties fo:color="#000000" fo:font-size="14pt" style:font-size-asian="14pt" style:font-size-complex="14pt"/>
    </style:style>
    <style:style style:name="P1069" style:parent-style-name="s_1" style:family="paragraph">
      <style:paragraph-properties fo:text-align="justify" fo:margin-top="0in" fo:margin-bottom="0in" fo:text-indent="0.4923in" fo:background-color="#FFFFFF"/>
    </style:style>
    <style:style style:name="T1070" style:parent-style-name="Основнойшрифтабзаца" style:family="text">
      <style:text-properties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000000" fo:font-size="14pt" style:font-size-asian="14pt" style:font-size-complex="14pt"/>
    </style:style>
    <style:style style:name="T1072" style:parent-style-name="Основнойшрифтабзаца" style:family="text">
      <style:text-properties fo:color="#000000" fo:font-size="14pt" style:font-size-asian="14pt" style:font-size-complex="14pt"/>
    </style:style>
    <style:style style:name="T1073" style:parent-style-name="Основнойшрифтабзаца" style:family="text">
      <style:text-properties fo:color="#000000" fo:font-size="14pt" style:font-size-asian="14pt" style:font-size-complex="14pt"/>
    </style:style>
    <style:style style:name="T1074" style:parent-style-name="Основнойшрифтабзаца" style:family="text">
      <style:text-properties fo:color="#000000" fo:font-size="14pt" style:font-size-asian="14pt" style:font-size-complex="14pt"/>
    </style:style>
    <style:style style:name="T1075" style:parent-style-name="Основнойшрифтабзаца" style:family="text">
      <style:text-properties fo:color="#000000" fo:font-size="14pt" style:font-size-asian="14pt" style:font-size-complex="14pt"/>
    </style:style>
    <style:style style:name="T1076" style:parent-style-name="Основнойшрифтабзаца" style:family="text">
      <style:text-properties fo:color="#000000" fo:font-size="14pt" style:font-size-asian="14pt" style:font-size-complex="14pt"/>
    </style:style>
    <style:style style:name="T1077" style:parent-style-name="Основнойшрифтабзаца" style:family="text">
      <style:text-properties fo:color="#000000" fo:font-size="14pt" style:font-size-asian="14pt" style:font-size-complex="14pt"/>
    </style:style>
    <style:style style:name="T1078" style:parent-style-name="Основнойшрифтабзаца" style:family="text">
      <style:text-properties fo:color="#000000" fo:font-size="14pt" style:font-size-asian="14pt" style:font-size-complex="14pt"/>
    </style:style>
    <style:style style:name="P1079" style:parent-style-name="s_1" style:family="paragraph">
      <style:paragraph-properties fo:text-align="justify" fo:margin-top="0in" fo:margin-bottom="0in" fo:text-indent="0.4923in" fo:background-color="#FFFFFF"/>
    </style:style>
    <style:style style:name="T1080" style:parent-style-name="Основнойшрифтабзаца" style:family="text">
      <style:text-properties fo:color="#000000" fo:font-size="14pt" style:font-size-asian="14pt" style:font-size-complex="14pt"/>
    </style:style>
    <style:style style:name="T1081" style:parent-style-name="Основнойшрифтабзаца" style:family="text">
      <style:text-properties fo:color="#000000" fo:font-size="14pt" style:font-size-asian="14pt" style:font-size-complex="14pt"/>
    </style:style>
    <style:style style:name="T1082" style:parent-style-name="Основнойшрифтабзаца" style:family="text">
      <style:text-properties fo:color="#000000" fo:font-size="14pt" style:font-size-asian="14pt" style:font-size-complex="14pt"/>
    </style:style>
    <style:style style:name="T1083" style:parent-style-name="Основнойшрифтабзаца" style:family="text">
      <style:text-properties fo:color="#000000" fo:font-size="14pt" style:font-size-asian="14pt" style:font-size-complex="14pt"/>
    </style:style>
    <style:style style:name="T1084" style:parent-style-name="Основнойшрифтабзаца" style:family="text">
      <style:text-properties fo:color="#000000" fo:font-size="14pt" style:font-size-asian="14pt" style:font-size-complex="14pt"/>
    </style:style>
    <style:style style:name="T1085" style:parent-style-name="Основнойшрифтабзаца" style:family="text">
      <style:text-properties fo:color="#000000" fo:font-size="14pt" style:font-size-asian="14pt" style:font-size-complex="14pt"/>
    </style:style>
    <style:style style:name="T1086" style:parent-style-name="Основнойшрифтабзаца" style:family="text">
      <style:text-properties fo:color="#000000" fo:font-size="14pt" style:font-size-asian="14pt" style:font-size-complex="14pt"/>
    </style:style>
    <style:style style:name="P1087" style:parent-style-name="s_1" style:family="paragraph">
      <style:paragraph-properties fo:text-align="justify" fo:margin-top="0in" fo:margin-bottom="0in" fo:text-indent="0.4923in" fo:background-color="#FFFFFF"/>
    </style:style>
    <style:style style:name="T1088" style:parent-style-name="Основнойшрифтабзаца" style:family="text">
      <style:text-properties fo:color="#000000" fo:font-size="14pt" style:font-size-asian="14pt" style:font-size-complex="14pt"/>
    </style:style>
    <style:style style:name="T1089" style:parent-style-name="Основнойшрифтабзаца" style:family="text">
      <style:text-properties fo:color="#000000" fo:font-size="14pt" style:font-size-asian="14pt" style:font-size-complex="14pt"/>
    </style:style>
    <style:style style:name="T1090" style:parent-style-name="Основнойшрифтабзаца" style:family="text">
      <style:text-properties fo:color="#000000" fo:font-size="14pt" style:font-size-asian="14pt" style:font-size-complex="14pt"/>
    </style:style>
    <style:style style:name="T1091" style:parent-style-name="Основнойшрифтабзаца" style:family="text">
      <style:text-properties fo:color="#000000" fo:font-size="14pt" style:font-size-asian="14pt" style:font-size-complex="14pt"/>
    </style:style>
    <style:style style:name="T1092" style:parent-style-name="Основнойшрифтабзаца" style:family="text">
      <style:text-properties fo:color="#000000" fo:font-size="14pt" style:font-size-asian="14pt" style:font-size-complex="14pt"/>
    </style:style>
    <style:style style:name="P1093" style:parent-style-name="s_1" style:family="paragraph">
      <style:paragraph-properties fo:text-align="justify" fo:margin-top="0in" fo:margin-bottom="0in" fo:text-indent="0.4923in" fo:background-color="#FFFFFF"/>
    </style:style>
    <style:style style:name="T1094" style:parent-style-name="Основнойшрифтабзаца" style:family="text">
      <style:text-properties fo:color="#000000" fo:font-size="14pt" style:font-size-asian="14pt" style:font-size-complex="14pt"/>
    </style:style>
    <style:style style:name="T1095" style:parent-style-name="Основнойшрифтабзаца" style:family="text">
      <style:text-properties fo:color="#000000" fo:font-size="14pt" style:font-size-asian="14pt" style:font-size-complex="14pt"/>
    </style:style>
    <style:style style:name="T1096" style:parent-style-name="Основнойшрифтабзаца" style:family="text">
      <style:text-properties fo:color="#000000" fo:font-size="14pt" style:font-size-asian="14pt" style:font-size-complex="14pt"/>
    </style:style>
    <style:style style:name="T1097" style:parent-style-name="Основнойшрифтабзаца" style:family="text">
      <style:text-properties fo:color="#000000" fo:font-size="14pt" style:font-size-asian="14pt" style:font-size-complex="14pt"/>
    </style:style>
    <style:style style:name="T1098" style:parent-style-name="Основнойшрифтабзаца" style:family="text">
      <style:text-properties fo:color="#000000" fo:font-size="14pt" style:font-size-asian="14pt" style:font-size-complex="14pt"/>
    </style:style>
    <style:style style:name="P1099" style:parent-style-name="s_1" style:family="paragraph">
      <style:paragraph-properties fo:text-align="justify" fo:margin-top="0in" fo:margin-bottom="0in" fo:text-indent="0.4923in" fo:background-color="#FFFFFF"/>
    </style:style>
    <style:style style:name="T1100" style:parent-style-name="Основнойшрифтабзаца" style:family="text">
      <style:text-properties fo:color="#000000" fo:font-size="14pt" style:font-size-asian="14pt" style:font-size-complex="14pt"/>
    </style:style>
    <style:style style:name="T1101" style:parent-style-name="Основнойшрифтабзаца" style:family="text">
      <style:text-properties fo:color="#000000" fo:font-size="14pt" style:font-size-asian="14pt" style:font-size-complex="14pt"/>
    </style:style>
    <style:style style:name="T1102" style:parent-style-name="Основнойшрифтабзаца" style:family="text">
      <style:text-properties fo:color="#000000" fo:font-size="14pt" style:font-size-asian="14pt" style:font-size-complex="14pt"/>
    </style:style>
    <style:style style:name="T1103" style:parent-style-name="Основнойшрифтабзаца" style:family="text">
      <style:text-properties fo:color="#000000" fo:font-size="14pt" style:font-size-asian="14pt" style:font-size-complex="14pt"/>
    </style:style>
    <style:style style:name="T1104" style:parent-style-name="Основнойшрифтабзаца" style:family="text">
      <style:text-properties fo:color="#000000" fo:font-size="14pt" style:font-size-asian="14pt" style:font-size-complex="14pt"/>
    </style:style>
    <style:style style:name="T1105" style:parent-style-name="Основнойшрифтабзаца" style:family="text">
      <style:text-properties fo:color="#000000" fo:font-size="14pt" style:font-size-asian="14pt" style:font-size-complex="14pt"/>
    </style:style>
    <style:style style:name="T1106" style:parent-style-name="Основнойшрифтабзаца" style:family="text">
      <style:text-properties fo:color="#000000" fo:font-size="14pt" style:font-size-asian="14pt" style:font-size-complex="14pt"/>
    </style:style>
    <style:style style:name="T1107" style:parent-style-name="Основнойшрифтабзаца" style:family="text">
      <style:text-properties fo:color="#000000" fo:font-size="14pt" style:font-size-asian="14pt" style:font-size-complex="14pt"/>
    </style:style>
    <style:style style:name="T1108" style:parent-style-name="Основнойшрифтабзаца" style:family="text">
      <style:text-properties fo:color="#000000" fo:font-size="14pt" style:font-size-asian="14pt" style:font-size-complex="14pt"/>
    </style:style>
    <style:style style:name="T1109" style:parent-style-name="Основнойшрифтабзаца" style:family="text">
      <style:text-properties fo:color="#000000" fo:font-size="14pt" style:font-size-asian="14pt" style:font-size-complex="14pt"/>
    </style:style>
    <style:style style:name="T1110" style:parent-style-name="Основнойшрифтабзаца" style:family="text">
      <style:text-properties fo:color="#000000" fo:font-size="14pt" style:font-size-asian="14pt" style:font-size-complex="14pt"/>
    </style:style>
    <style:style style:name="T1111" style:parent-style-name="Основнойшрифтабзаца" style:family="text">
      <style:text-properties fo:color="#000000" fo:font-size="14pt" style:font-size-asian="14pt" style:font-size-complex="14pt"/>
    </style:style>
    <style:style style:name="T1112" style:parent-style-name="Основнойшрифтабзаца" style:family="text">
      <style:text-properties fo:color="#000000" fo:font-size="14pt" style:font-size-asian="14pt" style:font-size-complex="14pt"/>
    </style:style>
    <style:style style:name="P1113" style:parent-style-name="s_1" style:family="paragraph">
      <style:paragraph-properties fo:text-align="justify" fo:margin-top="0in" fo:margin-bottom="0in" fo:text-indent="0.4923in" fo:background-color="#FFFFFF"/>
    </style:style>
    <style:style style:name="T1114" style:parent-style-name="Основнойшрифтабзаца" style:family="text">
      <style:text-properties fo:color="#000000" fo:font-size="14pt" style:font-size-asian="14pt" style:font-size-complex="14pt"/>
    </style:style>
    <style:style style:name="T1115" style:parent-style-name="Основнойшрифтабзаца" style:family="text">
      <style:text-properties fo:color="#000000" fo:font-size="14pt" style:font-size-asian="14pt" style:font-size-complex="14pt"/>
    </style:style>
    <style:style style:name="T1116" style:parent-style-name="Основнойшрифтабзаца" style:family="text">
      <style:text-properties fo:color="#000000" fo:font-size="14pt" style:font-size-asian="14pt" style:font-size-complex="14pt"/>
    </style:style>
    <style:style style:name="P1117" style:parent-style-name="s_1" style:family="paragraph">
      <style:paragraph-properties fo:text-align="justify" fo:margin-top="0in" fo:margin-bottom="0in" fo:text-indent="0.4923in" fo:background-color="#FFFFFF"/>
    </style:style>
    <style:style style:name="T1118" style:parent-style-name="Основнойшрифтабзаца" style:family="text">
      <style:text-properties fo:color="#000000" fo:font-size="14pt" style:font-size-asian="14pt" style:font-size-complex="14pt"/>
    </style:style>
    <style:style style:name="T1119" style:parent-style-name="Основнойшрифтабзаца" style:family="text">
      <style:text-properties fo:color="#000000" fo:font-size="14pt" style:font-size-asian="14pt" style:font-size-complex="14pt"/>
    </style:style>
    <style:style style:name="T1120" style:parent-style-name="Основнойшрифтабзаца" style:family="text">
      <style:text-properties fo:color="#000000" fo:font-size="14pt" style:font-size-asian="14pt" style:font-size-complex="14pt"/>
    </style:style>
    <style:style style:name="T1121" style:parent-style-name="Основнойшрифтабзаца" style:family="text">
      <style:text-properties fo:color="#000000" fo:font-size="14pt" style:font-size-asian="14pt" style:font-size-complex="14pt"/>
    </style:style>
    <style:style style:name="T1122" style:parent-style-name="Основнойшрифтабзаца" style:family="text">
      <style:text-properties fo:color="#000000" fo:font-size="14pt" style:font-size-asian="14pt" style:font-size-complex="14pt"/>
    </style:style>
    <style:style style:name="T1123" style:parent-style-name="Основнойшрифтабзаца" style:family="text">
      <style:text-properties fo:color="#000000" fo:font-size="14pt" style:font-size-asian="14pt" style:font-size-complex="14pt"/>
    </style:style>
    <style:style style:name="T1124" style:parent-style-name="Основнойшрифтабзаца" style:family="text">
      <style:text-properties fo:color="#000000" fo:font-size="14pt" style:font-size-asian="14pt" style:font-size-complex="14pt"/>
    </style:style>
    <style:style style:name="T1125" style:parent-style-name="Основнойшрифтабзаца" style:family="text">
      <style:text-properties fo:color="#000000" fo:font-size="14pt" style:font-size-asian="14pt" style:font-size-complex="14pt"/>
    </style:style>
    <style:style style:name="T1126" style:parent-style-name="Основнойшрифтабзаца" style:family="text">
      <style:text-properties fo:color="#000000" fo:font-size="14pt" style:font-size-asian="14pt" style:font-size-complex="14pt"/>
    </style:style>
    <style:style style:name="P1127" style:parent-style-name="s_1" style:family="paragraph">
      <style:paragraph-properties fo:text-align="justify" fo:margin-top="0in" fo:margin-bottom="0in" fo:text-indent="0.4923in" fo:background-color="#FFFFFF"/>
    </style:style>
    <style:style style:name="T1128" style:parent-style-name="Основнойшрифтабзаца" style:family="text">
      <style:text-properties fo:color="#000000" fo:font-size="14pt" style:font-size-asian="14pt" style:font-size-complex="14pt"/>
    </style:style>
    <style:style style:name="T1129" style:parent-style-name="Основнойшрифтабзаца" style:family="text">
      <style:text-properties fo:color="#000000" fo:font-size="14pt" style:font-size-asian="14pt" style:font-size-complex="14pt"/>
    </style:style>
    <style:style style:name="T1130" style:parent-style-name="Основнойшрифтабзаца" style:family="text">
      <style:text-properties fo:color="#000000" fo:font-size="14pt" style:font-size-asian="14pt" style:font-size-complex="14pt"/>
    </style:style>
    <style:style style:name="T1131" style:parent-style-name="Основнойшрифтабзаца" style:family="text">
      <style:text-properties fo:color="#000000" fo:font-size="14pt" style:font-size-asian="14pt" style:font-size-complex="14pt"/>
    </style:style>
    <style:style style:name="T1132" style:parent-style-name="Основнойшрифтабзаца" style:family="text">
      <style:text-properties fo:color="#000000" fo:font-size="14pt" style:font-size-asian="14pt" style:font-size-complex="14pt"/>
    </style:style>
    <style:style style:name="T1133" style:parent-style-name="Основнойшрифтабзаца" style:family="text">
      <style:text-properties fo:color="#000000" fo:font-size="14pt" style:font-size-asian="14pt" style:font-size-complex="14pt"/>
    </style:style>
    <style:style style:name="T1134" style:parent-style-name="Основнойшрифтабзаца" style:family="text">
      <style:text-properties fo:color="#000000" fo:font-size="14pt" style:font-size-asian="14pt" style:font-size-complex="14pt"/>
    </style:style>
    <style:style style:name="T1135" style:parent-style-name="Основнойшрифтабзаца" style:family="text">
      <style:text-properties fo:color="#000000" fo:font-size="14pt" style:font-size-asian="14pt" style:font-size-complex="14pt"/>
    </style:style>
    <style:style style:name="T1136" style:parent-style-name="Основнойшрифтабзаца" style:family="text">
      <style:text-properties fo:color="#000000" fo:font-size="14pt" style:font-size-asian="14pt" style:font-size-complex="14pt"/>
    </style:style>
    <style:style style:name="T1137" style:parent-style-name="Основнойшрифтабзаца" style:family="text">
      <style:text-properties fo:color="#000000" fo:font-size="14pt" style:font-size-asian="14pt" style:font-size-complex="14pt"/>
    </style:style>
    <style:style style:name="T1138" style:parent-style-name="Гиперссылка" style:family="text">
      <style:text-properties fo:color="#000000" fo:font-size="14pt" style:font-size-asian="14pt" style:font-size-complex="14pt" style:text-underline-type="none"/>
    </style:style>
    <style:style style:name="T1139" style:parent-style-name="Основнойшрифтабзаца" style:family="text">
      <style:text-properties fo:color="#000000" fo:font-size="14pt" style:font-size-asian="14pt" style:font-size-complex="14pt"/>
    </style:style>
    <style:style style:name="P1140" style:parent-style-name="s_1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ПОРЯДОК И УСЛОВИЯ ПРЕДОСТАВЛЕНИЯ МЕДИЦИНСКОЙ ПОМОЩИ В СООТВЕТСТВИИ С ТЕРРИТОРИАЛЬНОЙ ПРОГРАММОЙ ГОСУДАРСТВЕННЫХ ГАРАНТИЙ БЕСПЛАТНОГО ОКАЗАНИЯ ГРАЖДАНАМ МЕДИЦИНСКОЙ ПОМОЩИ<text:s/></text:p>
      <text:p text:style-name="P2"/>
      <text:p text:style-name="P3"/>
      <text:p text:style-name="P4"><text:span text:style-name="T5">Территориальная</text:span><text:span text:style-name="T6"> </text:span><text:span text:style-name="T7">программа</text:span><text:span text:style-name="T8"> государственных гарантий бесплатного оказания гражданам медицинской помощи на 202</text:span><text:span text:style-name="T9">3</text:span><text:span text:style-name="T10"><text:s/>год и на плановый период 202</text:span><text:span text:style-name="T11">4</text:span><text:span text:style-name="T12"><text:s/>и 202</text:span><text:span text:style-name="T13">5</text:span><text:span text:style-name="T14"><text:s/>годов утверждена<text:s/></text:span><text:span text:style-name="T15">Постановление Правительства Алтайского края от 30 декабря 2022 г. N 540 "Об утверждении Территориальной программы государственных гарантий бесплатного оказания гражданам медицинской помощи на 2023 год и на плановый период 2024 и 2025 годов" (с изменениями и дополнениями)</text:span><text:span text:style-name="T16"><text:s/>(д</text:span><text:span text:style-name="T17">алее – Территориальная программа).</text:span></text:p>
      <text:p text:style-name="P18"><text:span text:style-name="T19">Территориальной программой определен следующий П</text:span><text:span text:style-name="T20">орядок и условия предоставления медиц</text:span><text:span text:style-name="T21">инской помощи.</text:span></text:p>
      <text:p text:style-name="P22">7.1. Условия реализации права на выбор врача, в том числе врача общей практики (семейного врача) и лечащего врача (с учетом согласия врача).</text:p>
      <text:p text:style-name="P23"><text:span text:style-name="T24">При оказании медицинской помощи в рамках территориальной пр</text:span><text:span text:style-name="T25">о</text:span><text:span text:style-name="T26">граммы граждане имеют право на выбор медицинской организации на осн</text:span><text:span text:style-name="T27">о</text:span><text:span text:style-name="T28">вании </text:span><text:a xlink:href="https://internet.garant.ru/#/document/12191967/entry/21" office:target-frame-name="_top" xlink:show="replace"><text:span text:style-name="T29">статьи 21</text:span></text:a><text:span text:style-name="T30"> Федерального закона от 21.11. 2011 N 323-ФЗ "Об основах охраны здоровья граждан в Российской Федерации" в соответствии с </text:span><text:a xlink:href="https://internet.garant.ru/#/document/70179998/entry/1000" office:target-frame-name="_top" xlink:show="replace"><text:span text:style-name="T31">порядком</text:span></text:a><text:span text:style-name="T32"> выбора гражданином медицинской организации при оказании ему мед</text:span><text:span text:style-name="T33">и</text:span><text:span text:style-name="T34">цинской помощи в рамках программы государственных гарантий бесплатного оказания гражданам медицинской помощи, утвержде</text:span><text:span text:style-name="T35">н</text:span><text:span text:style-name="T36">ным </text:span><text:a xlink:href="https://internet.garant.ru/#/document/70179998/entry/0" office:target-frame-name="_top" xlink:show="replace"><text:span text:style-name="T37">приказом</text:span></text:a><text:span text:style-name="T38"> Министерства здравоохранения и социального развития Ро</text:span><text:span text:style-name="T39">с</text:span><text:span text:style-name="T40">сийской Федерации от 26.04.2012 N 406н.</text:span></text:p>
      <text:p text:style-name="P41"><text:span text:style-name="T42">Выбор медицинской организации гражданами, проживающими в з</text:span><text:span text:style-name="T43">а</text:span><text:span text:style-name="T44">крытых административно-территориальных образованиях, на территориях с опасными для здоровья человека физическими, химическими и биологич</text:span><text:span text:style-name="T45">е</text:span><text:span text:style-name="T46">скими факторами, включенными в соответствующий перечень, а также р</text:span><text:span text:style-name="T47">а</text:span><text:span text:style-name="T48">ботниками организаций, включенных в перечень организаций отдельных о</text:span><text:span text:style-name="T49">т</text:span><text:span text:style-name="T50">раслей промышленности с особо опасными условиями труда, осуществляется в с</text:span><text:span text:style-name="T51">о</text:span><text:span text:style-name="T52">ответствии с </text:span><text:a xlink:href="https://internet.garant.ru/#/document/70207838/entry/0" office:target-frame-name="_top" xlink:show="replace"><text:span text:style-name="T53">постановлением</text:span></text:a><text:span text:style-name="T54"> Правительства Российской Федерации от 26.07.2012 N 770 "Об особенностях выбора медицинской организации гра</text:span><text:span text:style-name="T55">ж</text:span><text:span text:style-name="T56">данами, проживающими в закрытых административно-территориальных о</text:span><text:span text:style-name="T57">б</text:span><text:span text:style-name="T58">разованиях, на территориях с опасными для здоровья человека ф</text:span><text:span text:style-name="T59">и</text:span><text:span text:style-name="T60">зическими, химическими и биологическими факторами, включенных в соответствующий перечень, а также работниками организаций, включенных в перечень орган</text:span><text:span text:style-name="T61">и</text:span><text:span text:style-name="T62">заций отдельных отраслей промышленности с особо опасными условиями труда".</text:span></text:p>
      <text:p text:style-name="P63"><text:span text:style-name="T64">Выбор врача и медицинской организации военнослужащими и лицами, приравненными по медицинскому обеспечению к военнослужащим, гражд</text:span><text:span text:style-name="T65">а</text:span><text:soft-page-break/><text:span text:style-name="T66">нами, проходящими альтернативную гражданскую службу, гражданами, по</text:span><text:span text:style-name="T67">д</text:span><text:span text:style-name="T68">лежащими призыву на военную службу или направляемыми на альтернати</text:span><text:span text:style-name="T69">в</text:span><text:span text:style-name="T70">ную гражданскую службу, и гражданами, поступающими на военную службу по контракту или приравненную к ней службу, а также задержанными, з</text:span><text:span text:style-name="T71">а</text:span><text:span text:style-name="T72">ключенными под стражу, отбывающими наказание в виде ограничения св</text:span><text:span text:style-name="T73">о</text:span><text:span text:style-name="T74">боды, ареста, лишения свободы либо административного ареста, осуществл</text:span><text:span text:style-name="T75">я</text:span><text:span text:style-name="T76">ется с учетом особенностей оказания медицинской помощи, установле</text:span><text:span text:style-name="T77">н</text:span><text:span text:style-name="T78">ных </text:span><text:a xlink:href="https://internet.garant.ru/#/document/12191967/entry/25" office:target-frame-name="_top" xlink:show="replace"><text:span text:style-name="T79">статьями 25</text:span></text:a><text:span text:style-name="T80"> и </text:span><text:a xlink:href="https://internet.garant.ru/#/document/12191967/entry/26" office:target-frame-name="_top" xlink:show="replace"><text:span text:style-name="T81">26</text:span></text:a><text:span text:style-name="T82"> Федерального закона от 21.11.2011 N 323-ФЗ "Об осн</text:span><text:span text:style-name="T83">о</text:span><text:span text:style-name="T84">вах охраны здоровья граждан в Российской Федерации".</text:span></text:p>
      <text:p text:style-name="P85"><text:span text:style-name="T86">Для получения первичной медико-санитарной помощи гражданин в</text:span><text:span text:style-name="T87">ы</text:span><text:span text:style-name="T88">бирает медицинскую организацию, в том числе по территориально-участковому принципу, не чаще одного раза в год (за исключением случаев изменения места жительства или места пребывания гражданина).</text:span></text:p>
      <text:p text:style-name="P89"><text:span text:style-name="T90">В выбранной медицинской организации гражданин осуществляет в</text:span><text:span text:style-name="T91">ы</text:span><text:span text:style-name="T92">бор врача-терапевта, вр</text:span><text:span text:style-name="T93">а</text:span><text:span text:style-name="T94">ча-терапевта участкового, врача-педиатра, врача-педиатра участкового, врача общей практики (семейного врача), фельдшера с учетом их согласия не чаще, чем один раз в год (за исключением случаев з</text:span><text:span text:style-name="T95">а</text:span><text:span text:style-name="T96">мены м</text:span><text:span text:style-name="T97">е</text:span><text:span text:style-name="T98">дицинской организации) путем подачи заявления лично или через своего представителя на имя руководителя медицинской организации.</text:span></text:p>
      <text:p text:style-name="P99"><text:span text:style-name="T100">При отсутствии заявления о выборе медицинской организации, о выб</text:span><text:span text:style-name="T101">о</text:span><text:span text:style-name="T102">ре врача или фельдшера гражданин прикрепляется к медицинской организ</text:span><text:span text:style-name="T103">а</text:span><text:span text:style-name="T104">ции, врачу или фельдшеру по территор</text:span><text:span text:style-name="T105">и</text:span><text:span text:style-name="T106">ально-участковому принципу.</text:span></text:p>
      <text:p text:style-name="P107"><text:span text:style-name="T108">Для получения специализированной медицинской помощи в плановой форме выбор медицинской организации осуществляется по направлению л</text:span><text:span text:style-name="T109">е</text:span><text:span text:style-name="T110">чащего врача. В случае, если в реализации территориальной программы пр</text:span><text:span text:style-name="T111">и</text:span><text:span text:style-name="T112">нимают участие несколько медицинских организаций, оказывающих мед</text:span><text:span text:style-name="T113">и</text:span><text:span text:style-name="T114">цинскую помощь по соответствующему профилю, лечащий врач обязан пр</text:span><text:span text:style-name="T115">о</text:span><text:span text:style-name="T116">информировать гражданина о возможности выбора медицинской организ</text:span><text:span text:style-name="T117">а</text:span><text:span text:style-name="T118">ции с учетом выполнения условий оказания медицинской помощи, устано</text:span><text:span text:style-name="T119">в</text:span><text:span text:style-name="T120">ленных настоящей территор</text:span><text:span text:style-name="T121">и</text:span><text:span text:style-name="T122">альной программой.</text:span></text:p>
      <text:p text:style-name="P123">Гражданину также предоставляется возможность выбора лечащего врача (с учетом согласия врача).</text:p>
      <text:p text:style-name="P124"><text:span text:style-name="T125">В случае требования пациента о замене лечащего врача (за исключен</text:span><text:span text:style-name="T126">и</text:span><text:span text:style-name="T127">ем случаев оказания специализированной медицинской помощи) пациент о</text:span><text:span text:style-name="T128">б</text:span><text:span text:style-name="T129">ращается к руководителю медицинской организации (ее подразделения) с з</text:span><text:span text:style-name="T130">а</text:span><text:span text:style-name="T131">явлением в письменной форме, в котором указываются причины замены л</text:span><text:span text:style-name="T132">е</text:span><text:span text:style-name="T133">чащего врача.</text:span></text:p>
      <text:p text:style-name="P134"><text:span text:style-name="T135">Руководитель медицинской организации (ее подразделения) в течение трех рабочих дней со дня получения заявления информирует пациента в письменной или устной форме (лично или посредством почтовой, телефо</text:span><text:span text:style-name="T136">н</text:span><text:span text:style-name="T137">ной, электронной связи) о врачах соответствующей специал</text:span><text:span text:style-name="T138">ь</text:span><text:span text:style-name="T139">ности и сроках оказания медицинской помощи указанными врачами.</text:span></text:p>
      <text:p text:style-name="P140"><text:span text:style-name="T141">На основании информации, представленной руководителем медици</text:span><text:span text:style-name="T142">н</text:span><text:span text:style-name="T143">ской о</text:span><text:span text:style-name="T144">р</text:span><text:span text:style-name="T145">ганизации (ее подразделения), пациент осуществляет выбор врача.</text:span></text:p>
      <text:soft-page-break/>
      <text:p text:style-name="P146"><text:span text:style-name="T147">В случае требования пациента о замене лечащего врача при оказании специализированной медицинской помощи пациент обращается к руковод</text:span><text:span text:style-name="T148">и</text:span><text:span text:style-name="T149">телю соответствующего подразделения медицинской организации с заявл</text:span><text:span text:style-name="T150">е</text:span><text:span text:style-name="T151">нием в письменной форме, в котором указываются причины замены лечащ</text:span><text:span text:style-name="T152">е</text:span><text:span text:style-name="T153">го врача.</text:span></text:p>
      <text:p text:style-name="P154"><text:span text:style-name="T155">Руководитель подразделения медицинской организации в течение трех рабочих дней со дня получения заявления информирует пациента в письме</text:span><text:span text:style-name="T156">н</text:span><text:span text:style-name="T157">ной или устной форме (лично или посредством почтовой, телефонной, эле</text:span><text:span text:style-name="T158">к</text:span><text:span text:style-name="T159">тронной связи) о врачах соответствующей специальности, работающих в подра</text:span><text:span text:style-name="T160">з</text:span><text:span text:style-name="T161">делении медицинской организации.</text:span></text:p>
      <text:p text:style-name="P162"><text:span text:style-name="T163">На основании информации, представленной руководителем подразд</text:span><text:span text:style-name="T164">е</text:span><text:span text:style-name="T165">ления медицинской о</text:span><text:span text:style-name="T166">р</text:span><text:span text:style-name="T167">ганизации, пациент осуществляет выбор врача.</text:span></text:p>
      <text:p text:style-name="P168"><text:span text:style-name="T169">Возложение функций лечащего врача на врача соответствующей сп</text:span><text:span text:style-name="T170">е</text:span><text:span text:style-name="T171">циальности осуществл</text:span><text:span text:style-name="T172">я</text:span><text:span text:style-name="T173">ется с учетом его согласия.</text:span></text:p>
      <text:p text:style-name="P174"/>
      <text:p text:style-name="P175"><text:span text:style-name="T176">7.2. Порядок внеочередного оказания медицинской помощи отдельным категориям граждан в медицинских организациях, находящихся на террит</text:span><text:span text:style-name="T177">о</text:span><text:span text:style-name="T178">рии Алтайского края</text:span></text:p>
      <text:p text:style-name="P179"><text:span text:style-name="T180">Право на внеочередное оказание медицинской помощи имеют следу</text:span><text:span text:style-name="T181">ю</text:span><text:span text:style-name="T182">щие категории граждан:</text:span></text:p>
      <text:p text:style-name="P183"><text:span text:style-name="T184">в соответствии с </text:span><text:a xlink:href="https://internet.garant.ru/#/document/10103548/entry/0" office:target-frame-name="_top" xlink:show="replace"><text:span text:style-name="T185">Федеральным законом</text:span></text:a><text:span text:style-name="T186"> от 12.01.1995 N 5-ФЗ "О вет</text:span><text:span text:style-name="T187">е</text:span><text:span text:style-name="T188">ранах":</text:span></text:p>
      <text:p text:style-name="P189">инвалиды Великой Отечественной войны и инвалиды боевых действий;</text:p>
      <text:p text:style-name="P190">участники Великой Отечественной войны;</text:p>
      <text:p text:style-name="P191">ветераны боевых действий;</text:p>
      <text:p text:style-name="P192"><text:span text:style-name="T193">члены семей погибших (умерших) инвалидов войны, участников Вел</text:span><text:span text:style-name="T194">и</text:span><text:span text:style-name="T195">кой Отечественной войны и ветеранов боевых действий;</text:span></text:p>
      <text:p text:style-name="P196">ветераны труда;</text:p>
      <text:p text:style-name="P197"><text:span text:style-name="T198">в соответствии с </text:span><text:a xlink:href="https://internet.garant.ru/#/document/102510/entry/0" office:target-frame-name="_top" xlink:show="replace"><text:span text:style-name="T199">Указом</text:span></text:a><text:span text:style-name="T200"> Президента Российской Федерации от 02.10.1992 N 1157 "О дополнительных мерах государственной поддержки инвалидов":</text:span></text:p>
      <text:p text:style-name="P201">лица, признанные инвалидами I и II групп;</text:p>
      <text:p text:style-name="P202"><text:span text:style-name="T203">в соответствии с </text:span><text:a xlink:href="https://internet.garant.ru/#/document/12125351/entry/0" office:target-frame-name="_top" xlink:show="replace"><text:span text:style-name="T204">Федеральным законом</text:span></text:a><text:span text:style-name="T205"> от 10.01.2002 N 2-ФЗ "О соц</text:span><text:span text:style-name="T206">и</text:span><text:span text:style-name="T207">альных гарантиях гражданам, подвергшимся радиационному воздействию вследствие ядерных испытаний на Сем</text:span><text:span text:style-name="T208">и</text:span><text:span text:style-name="T209">палатинском полигоне":</text:span></text:p>
      <text:p text:style-name="P210"><text:span text:style-name="T211">граждане, получившие суммарную (накопленную) эффективную дозу облучения, превыша</text:span><text:span text:style-name="T212">ю</text:span><text:span text:style-name="T213">щую 25 сЗв (бэр);</text:span></text:p>
      <text:p text:style-name="P214"><text:span text:style-name="T215">в соответствии с </text:span><text:a xlink:href="https://internet.garant.ru/#/document/185213/entry/0" office:target-frame-name="_top" xlink:show="replace"><text:span text:style-name="T216">Законом</text:span></text:a><text:span text:style-name="T217"> Российской Федерации от 15.05.1991 N 1244-1 "О социальной защите граждан, подвергшихся воздействию радиации вследс</text:span><text:span text:style-name="T218">т</text:span><text:span text:style-name="T219">вие катастрофы на Чернобыльской АЭС":</text:span></text:p>
      <text:p text:style-name="P220"><text:span text:style-name="T221">граждане, получившие или перенесшие лучевую болезнь и другие з</text:span><text:span text:style-name="T222">а</text:span><text:span text:style-name="T223">болевания, связанные с радиационным воздействием вследствие чернобыл</text:span><text:span text:style-name="T224">ь</text:span><text:span text:style-name="T225">ской к</text:span><text:span text:style-name="T226">а</text:span><text:span text:style-name="T227">тастрофы или с работами по ликвидации последствий катастрофы на Черн</text:span><text:span text:style-name="T228">о</text:span><text:span text:style-name="T229">быльской АЭС;</text:span></text:p>
      <text:p text:style-name="P230">инвалиды вследствие чернобыльской катастрофы;</text:p>
      <text:soft-page-break/>
      <text:p text:style-name="P231"><text:span text:style-name="T232">в соответствии с </text:span><text:a xlink:href="https://internet.garant.ru/#/document/70204234/entry/0" office:target-frame-name="_top" xlink:show="replace"><text:span text:style-name="T233">Федеральным законом</text:span></text:a><text:span text:style-name="T234"> от 20.07.2012 N 125-ФЗ "О д</text:span><text:span text:style-name="T235">о</text:span><text:span text:style-name="T236">норстве крови и ее ко</text:span><text:span text:style-name="T237">м</text:span><text:span text:style-name="T238">понентов":</text:span></text:p>
      <text:p text:style-name="P239">лица, награжденные нагрудным знаком "Почетный донор России";</text:p>
      <text:p text:style-name="P240"><text:span text:style-name="T241">в соответствии с </text:span><text:a xlink:href="https://internet.garant.ru/#/document/10136260/entry/0" office:target-frame-name="_top" xlink:show="replace"><text:span text:style-name="T242">Законом</text:span></text:a><text:span text:style-name="T243"> Российской Федерации от 15.01.1993 N 4301-1 "О статусе Героев Советского Союза, Героев Российской Федерации и по</text:span><text:span text:style-name="T244">л</text:span><text:span text:style-name="T245">ных кавалеров ордена Славы":</text:span></text:p>
      <text:p text:style-name="P246"><text:span text:style-name="T247">граждане России, удостоенные званий Героя Советского Союза, Героя Ро</text:span><text:span text:style-name="T248">с</text:span><text:span text:style-name="T249">сийской Федерации и являющиеся полными кавалерами ордена Славы и члены их семей (супругов, родителей, детей в возрасте до 18 лет, детей ста</text:span><text:span text:style-name="T250">р</text:span><text:span text:style-name="T251">ше 18 лет, ставших инвалидами до достижения ими возраста 18 лет, и детей в возрасте до 23 лет, обучающихся в организациях, осуществляющих образ</text:span><text:span text:style-name="T252">о</text:span><text:span text:style-name="T253">вательную деятельность, по очной форме обучения);</text:span></text:p>
      <text:p text:style-name="P254"><text:span text:style-name="T255">в соответствии с </text:span><text:a xlink:href="https://internet.garant.ru/#/document/135508/entry/0" office:target-frame-name="_top" xlink:show="replace"><text:span text:style-name="T256">Федеральным законом</text:span></text:a><text:span text:style-name="T257"> от 09.01.1997 N 5-ФЗ "О пр</text:span><text:span text:style-name="T258">е</text:span><text:span text:style-name="T259">доставлении социальных гарантий Героям Социалистического Труда, Героям Труда Российской Федерации и полным кавалерам ордена Трудовой Славы":</text:span></text:p>
      <text:p text:style-name="P260"><text:span text:style-name="T261">Герои Социалистического Труда, Герои Труда Российской Федерации и полные кавалеры о</text:span><text:span text:style-name="T262">р</text:span><text:span text:style-name="T263">дена Трудовой Славы;</text:span></text:p>
      <text:p text:style-name="P264"><text:span text:style-name="T265">вдовы (вдовцы) Героев Социалистического Труда, Героев Труда Ро</text:span><text:span text:style-name="T266">с</text:span><text:span text:style-name="T267">сийской Федерации или полных кавалеров ордена Трудовой Славы, не вст</text:span><text:span text:style-name="T268">у</text:span><text:span text:style-name="T269">пившие в повторный брак (независимо от даты смерти (гибели) Героя Соци</text:span><text:span text:style-name="T270">а</text:span><text:span text:style-name="T271">листического Труда, Героя Труда Российской Федерации или полного кав</text:span><text:span text:style-name="T272">а</text:span><text:span text:style-name="T273">лера о</text:span><text:span text:style-name="T274">р</text:span><text:span text:style-name="T275">дена Трудовой Славы);</text:span></text:p>
      <text:p text:style-name="P276"><text:span text:style-name="T277">в соответствии с </text:span><text:a xlink:href="https://internet.garant.ru/#/document/179742/entry/0" office:target-frame-name="_top" xlink:show="replace"><text:span text:style-name="T278">Федеральным законом</text:span></text:a><text:span text:style-name="T279"> от 26.11.1998 N 175-ФЗ "О с</text:span><text:span text:style-name="T280">о</text:span><text:span text:style-name="T281">циальной защите граждан Российской Федерации, подвергшихся воздейс</text:span><text:span text:style-name="T282">т</text:span><text:span text:style-name="T283">вию радиации вследствие аварии в 1957 году на производственном объед</text:span><text:span text:style-name="T284">и</text:span><text:span text:style-name="T285">нении "Маяк" и сбросов радиоактивных отходов в реку Т</text:span><text:span text:style-name="T286">е</text:span><text:span text:style-name="T287">ча":</text:span></text:p>
      <text:p text:style-name="P288"><text:span text:style-name="T289">граждане России, подвергшиеся воздействию радиации вследствие ав</text:span><text:span text:style-name="T290">а</text:span><text:span text:style-name="T291">рии в 1957 году на производственном объединении "Маяк" и сбросов ради</text:span><text:span text:style-name="T292">о</text:span><text:span text:style-name="T293">акти</text:span><text:span text:style-name="T294">в</text:span><text:span text:style-name="T295">ных отходов в реку Теча;</text:span></text:p>
      <text:p text:style-name="P296"><text:span text:style-name="T297">в соответствии с </text:span><text:a xlink:href="https://internet.garant.ru/#/document/12136676/entry/0" office:target-frame-name="_top" xlink:show="replace"><text:span text:style-name="T298">Федеральным законом</text:span></text:a><text:span text:style-name="T299"> от 22.08.2004 N 122-ФЗ "О вн</text:span><text:span text:style-name="T300">е</text:span><text:span text:style-name="T301">сении изменений в законодательные акты Российской Федерации и призн</text:span><text:span text:style-name="T302">а</text:span><text:span text:style-name="T303">нии утратившими силу некоторых законодательных актов Российской Фед</text:span><text:span text:style-name="T304">е</text:span><text:span text:style-name="T305">рации в связи с принятием федеральных законов "О внесении изменений и дополнений в Федеральный закон "Об общих принципах организации зак</text:span><text:span text:style-name="T306">о</text:span><text:span text:style-name="T307">нодательных (представительных) и исполнительных органов государстве</text:span><text:span text:style-name="T308">н</text:span><text:span text:style-name="T309">ной власти субъектов Российской Федерации" и "Об общих принципах орг</text:span><text:span text:style-name="T310">а</text:span><text:span text:style-name="T311">низации м</text:span><text:span text:style-name="T312">е</text:span><text:span text:style-name="T313">стного самоуправления в Российской Федерации":</text:span></text:p>
      <text:p text:style-name="P314"><text:span text:style-name="T315">бывшие несовершеннолетние узники концлагерей, гетто, других мест принудительного содержания, созданных фашистами и их союзниками в п</text:span><text:span text:style-name="T316">е</text:span><text:span text:style-name="T317">риод Второй мировой войны;</text:span></text:p>
      <text:p text:style-name="P318"><text:span text:style-name="T319">Медицинская помощь гражданам с различными заболеваниями оказ</text:span><text:span text:style-name="T320">ы</text:span><text:span text:style-name="T321">вается в амбулаторных условиях, в условиях дневного и круглосуточного стацион</text:span><text:span text:style-name="T322">а</text:span><text:span text:style-name="T323">ров.</text:span></text:p>
      <text:p text:style-name="P324"><text:span text:style-name="T325">Основанием для оказания медицинской помощи вне очереди является документ, подтверждающий принадлежность гражданина к одной из катег</text:span><text:span text:style-name="T326">о</text:span><text:soft-page-break/><text:span text:style-name="T327">рий граждан, которым в соответствии с законодательством Российской Ф</text:span><text:span text:style-name="T328">е</text:span><text:span text:style-name="T329">дерации предоставлено право на внеочередное оказание медицинской пом</text:span><text:span text:style-name="T330">о</text:span><text:span text:style-name="T331">щи.</text:span></text:p>
      <text:p text:style-name="P332"><text:span text:style-name="T333">Право на внеочередное оказание медицинской помощи в амбулаторных условиях реализуется при непосредственном обращении гражданина в рег</text:span><text:span text:style-name="T334">и</text:span><text:span text:style-name="T335">стратуру. Работник регистратуры направляет пациента, имеющего право на внеочередное оказание медицинской помощи к врачу соответствующей сп</text:span><text:span text:style-name="T336">е</text:span><text:span text:style-name="T337">циальности, который, в свою очередь, организует внеочередной прием и ок</text:span><text:span text:style-name="T338">а</text:span><text:span text:style-name="T339">зание медицинской помощи.</text:span></text:p>
      <text:p text:style-name="P340"><text:span text:style-name="T341">При наличии медицинских (клинических) показаний для проведения дополнительного медицинского обследования и (или) лабораторных иссл</text:span><text:span text:style-name="T342">е</text:span><text:span text:style-name="T343">дований при оказании медицинской помощи в амбулаторных условиях леч</text:span><text:span text:style-name="T344">а</text:span><text:span text:style-name="T345">щим врачом организуется внеочередной прием гражд</text:span><text:span text:style-name="T346">а</text:span><text:span text:style-name="T347">нина необходимыми врачами-специалистами и проведение необходимых лабораторных исслед</text:span><text:span text:style-name="T348">о</text:span><text:span text:style-name="T349">ваний.</text:span></text:p>
      <text:p text:style-name="P350"><text:span text:style-name="T351">В случае необходимости оказания гражданину стационарной медици</text:span><text:span text:style-name="T352">н</text:span><text:span text:style-name="T353">ской помощи врач на амбулаторном приеме выдает направление на госпит</text:span><text:span text:style-name="T354">а</text:span><text:span text:style-name="T355">лизацию с пометкой о льготе и организуется внеочередная плановая госпит</text:span><text:span text:style-name="T356">а</text:span><text:span text:style-name="T357">лиз</text:span><text:span text:style-name="T358">а</text:span><text:span text:style-name="T359">ция гражданина.</text:span></text:p>
      <text:p text:style-name="P360"><text:span text:style-name="T361">В случае отсутствия необходимого вида медицинской помощи в мед</text:span><text:span text:style-name="T362">и</text:span><text:span text:style-name="T363">цинской организации при наличии медицинских показаний, на основании з</text:span><text:span text:style-name="T364">а</text:span><text:span text:style-name="T365">кл</text:span><text:span text:style-name="T366">ю</text:span><text:span text:style-name="T367">чения врачебной комиссии граждане направляются в соответствующую м</text:span><text:span text:style-name="T368">е</text:span><text:span text:style-name="T369">дицинскую организацию с подробной выпиской из карты амбулаторного больного (истории болезни), содержащую данные клинических, рентгенол</text:span><text:span text:style-name="T370">о</text:span><text:span text:style-name="T371">гических, лабораторных и других исследований, с указанием цели направл</text:span><text:span text:style-name="T372">е</text:span><text:span text:style-name="T373">ния (по с</text:span><text:span text:style-name="T374">о</text:span><text:span text:style-name="T375">гласованию с администрацией медицинской организации).</text:span></text:p>
      <text:p text:style-name="P376"><text:span text:style-name="T377">В случае обращения нескольких граждан, имеющих право на внеоч</text:span><text:span text:style-name="T378">е</text:span><text:span text:style-name="T379">редное оказание медицинской помощи, оказывается в порядке поступления обращений. Контроль за внеочередным оказанием медицинской помощи гражданам осуществляют руководители медицинских орг</text:span><text:span text:style-name="T380">а</text:span><text:span text:style-name="T381">низаций.</text:span></text:p>
      <text:p text:style-name="P382"><text:span text:style-name="T383">7.3. Порядок обеспечения граждан лекарственными препаратами, а также медицинскими изделиями, включенными в утверждаемый Правител</text:span><text:span text:style-name="T384">ь</text:span><text:span text:style-name="T385">ством Российской Федерации перечень медицинских изделий, имплантиру</text:span><text:span text:style-name="T386">е</text:span><text:span text:style-name="T387">мых в организм человека, лечебным питанием, в том числе специализир</text:span><text:span text:style-name="T388">о</text:span><text:span text:style-name="T389">ванными продуктами лечебного питания, по назначению врача, а также д</text:span><text:span text:style-name="T390">о</text:span><text:span text:style-name="T391">норской кровью и ее компонентами по медицинским показаниям в соотве</text:span><text:span text:style-name="T392">т</text:span><text:span text:style-name="T393">ствии со стандартами м</text:span><text:span text:style-name="T394">е</text:span><text:span text:style-name="T395">дицинской помощи с учетом видов, условий и форм оказания медицинской помощи, за исключением лечебного питания, в том числе специализированных продуктов лечебного питания (по желанию пац</text:span><text:span text:style-name="T396">и</text:span><text:span text:style-name="T397">ента)</text:span></text:p>
      <text:p text:style-name="P398"><text:span text:style-name="T399">При оказании в рамках программы государственных гарантий беспла</text:span><text:span text:style-name="T400">т</text:span><text:span text:style-name="T401">ного оказания гражданам медицинской помощи первичной медико-санитарной помощи в условиях дневного стационара и в неотложной форме, специализированной медицинской помощи, в том числе высокотехнологи</text:span><text:span text:style-name="T402">ч</text:span><text:span text:style-name="T403">ной, скорой медицинской помощи, в том числе скорой специализированной,<text:s/></text:span><text:soft-page-break/><text:span text:style-name="T404">паллиативной медицинской помощи в стационарных условиях осуществляе</text:span><text:span text:style-name="T405">т</text:span><text:span text:style-name="T406">ся обеспечение граждан лекарственными препаратами для медицинского применения, включенными в перечень жизненно необходимых и важнейших лекарственных препаратов в соответствии с </text:span><text:a xlink:href="https://internet.garant.ru/#/document/12174909/entry/0" office:target-frame-name="_top" xlink:show="replace"><text:span text:style-name="T407">Федеральным законом</text:span></text:a><text:span text:style-name="T408"> от 12.04.2010 N 61-ФЗ "Об обращении лекарственных средств" и медицинскими изделиями, включенными в утвержденный Правительством Российской Ф</text:span><text:span text:style-name="T409">е</text:span><text:span text:style-name="T410">дерации от 31.12. 2018 N 3053-р перечень медицинских изделий, имплант</text:span><text:span text:style-name="T411">и</text:span><text:span text:style-name="T412">руемых в организм ч</text:span><text:span text:style-name="T413">е</text:span><text:span text:style-name="T414">ловека.</text:span></text:p>
      <text:p text:style-name="P415"><text:span text:style-name="T416">Порядок формирования перечня медицинских изделий, имплантиру</text:span><text:span text:style-name="T417">е</text:span><text:span text:style-name="T418">мых в организм человека, устанавливается Правительством Российской Ф</text:span><text:span text:style-name="T419">е</text:span><text:span text:style-name="T420">дерации.</text:span></text:p>
      <text:p text:style-name="P421"><text:span text:style-name="T422">Порядок обеспечения граждан лекарственными препаратами, медици</text:span><text:span text:style-name="T423">н</text:span><text:span text:style-name="T424">скими изделиями, лечебным питанием, в том числе специализированными проду</text:span><text:span text:style-name="T425">к</text:span><text:span text:style-name="T426">тами лечебного питания, а также формы рецептурных бланков на них, порядок оформления указанных бланков, их учет и хранение регламентир</text:span><text:span text:style-name="T427">у</text:span><text:span text:style-name="T428">ются приказами Министерства здравоохранения Российской Федерации.</text:span></text:p>
      <text:p text:style-name="P429"><text:span text:style-name="T430">Бесплатное обеспечение отдельных категорий граждан необходимыми лекарственными препаратами, медицинскими изделиями, лечебным питан</text:span><text:span text:style-name="T431">и</text:span><text:span text:style-name="T432">ем, в том числе специализированными продуктами лечебного питания, при оказании амбулаторной медицинской помощи осуществляется в соответс</text:span><text:span text:style-name="T433">т</text:span><text:span text:style-name="T434">вии с законодательством Российской Федерации.</text:span></text:p>
      <text:p text:style-name="P435"><text:span text:style-name="T436">Обеспечение граждан лекарственными препаратами, медицинскими изделиями, лечебным питанием, в том числе специализированными проду</text:span><text:span text:style-name="T437">к</text:span><text:span text:style-name="T438">тами лечебного питания, при оказании а</text:span><text:span text:style-name="T439">м</text:span><text:span text:style-name="T440">булаторной помощи (по рецептам врача) в соответствии с </text:span><text:a xlink:href="https://internet.garant.ru/#/document/72861778/entry/2000" office:target-frame-name="_top" xlink:show="replace"><text:span text:style-name="T441">перечнем</text:span></text:a><text:span text:style-name="T442"> лекарственных препаратов, утвержденн</text:span><text:span text:style-name="T443">о</text:span><text:span text:style-name="T444">му </text:span><text:a xlink:href="https://internet.garant.ru/#/document/72861778/entry/0" office:target-frame-name="_top" xlink:show="replace"><text:span text:style-name="T445">распоряжением</text:span></text:a><text:span text:style-name="T446"> Правительства Российской Федерации от 12.10.2019 N 2406-р;</text:span></text:p>
      <text:p text:style-name="P447"><text:span text:style-name="T448">оказание государственной социальной помощи отдельным категориям гра</text:span><text:span text:style-name="T449">ж</text:span><text:span text:style-name="T450">дан в виде набора социальных услуг в части обеспечения необходимыми лекарственными препаратами, медицинскими изделиями, а также специал</text:span><text:span text:style-name="T451">и</text:span><text:span text:style-name="T452">зированными продуктами лечебного питания для детей-инвалидов по пере</text:span><text:span text:style-name="T453">ч</text:span><text:span text:style-name="T454">ню лекарственных препаратов;</text:span></text:p>
      <text:p text:style-name="P455"><text:span text:style-name="T456">обеспечение лекарственными препаратами по перечню заболеваний, утверждаемому Правительством Российской Федерации, больных гемофил</text:span><text:span text:style-name="T457">и</text:span><text:span text:style-name="T458">ей, муковисцидозом, гипофизарным нанизмом, болезнью Гоше, злокачес</text:span><text:span text:style-name="T459">т</text:span><text:span text:style-name="T460">венными новообразованиями лимфоидной, кроветворной и родственных им тканей, рассеянным склерозом, гемолитико-уремическим синдромом, юн</text:span><text:span text:style-name="T461">о</text:span><text:span text:style-name="T462">шеским артритом с системным началом, мукополисахаридозом I, II и VI т</text:span><text:span text:style-name="T463">и</text:span><text:span text:style-name="T464">пов, апластической анемией неуточненной, наследственным дефицитом фа</text:span><text:span text:style-name="T465">к</text:span><text:span text:style-name="T466">торов II (фибриногена), VII (лабильного), X (Стюарта-Прауэра), лиц после трансплантации органов и (или) тканей в соответствии с перечнем лекарс</text:span><text:span text:style-name="T467">т</text:span><text:span text:style-name="T468">венных препаратов;</text:span></text:p>
      <text:p text:style-name="P469"><text:span text:style-name="T470">обеспечение граждан в соответствии с перечнем групп населения и к</text:span><text:span text:style-name="T471">а</text:span><text:span text:style-name="T472">тегорий заболеваний, при амбулаторном лечении которых лекарственные препараты и изделия медицинского назначения отпускаются по рецептам<text:s/></text:span><text:soft-page-break/><text:span text:style-name="T473">врачей бесплатно и с пятидесятипроцентной скидкой, за исключением гра</text:span><text:span text:style-name="T474">ж</text:span><text:span text:style-name="T475">дан, вкл</text:span><text:span text:style-name="T476">ю</text:span><text:span text:style-name="T477">ченных в Федеральный регистр лиц, имеющих право на получение госуда</text:span><text:span text:style-name="T478">р</text:span><text:span text:style-name="T479">ственной социальной помощи, предусмотренной </text:span><text:a xlink:href="https://internet.garant.ru/#/document/180687/entry/200006211" office:target-frame-name="_top" xlink:show="replace"><text:span text:style-name="T480">пунктом 1 части 1 статьи 6.2</text:span></text:a><text:span text:style-name="T481"> Федерального закона от 17.07.1999 года N 178-ФЗ "О государс</text:span><text:span text:style-name="T482">т</text:span><text:span text:style-name="T483">венной социальной помощи", и выбравших ежемесячную денежную выплату, лекарственными препаратами, медицинскими изделиями, специализирова</text:span><text:span text:style-name="T484">н</text:span><text:span text:style-name="T485">ными продуктами лечебного питания, используемыми для оказания мед</text:span><text:span text:style-name="T486">и</text:span><text:span text:style-name="T487">цинской помощи в амбулаторных условиях, за счет средств краевого бюдж</text:span><text:span text:style-name="T488">е</text:span><text:span text:style-name="T489">та в соо</text:span><text:span text:style-name="T490">т</text:span><text:span text:style-name="T491">ветствии с перечнем лекарственных препаратов (</text:span><text:a xlink:href="https://internet.garant.ru/#/document/406065083/entry/90000" office:target-frame-name="_top" xlink:show="replace"><text:span text:style-name="T492">приложение 9</text:span></text:a><text:span text:style-name="T493">);</text:span></text:p>
      <text:p text:style-name="P494"><text:span text:style-name="T495">обеспечение граждан зарегистрированными в установленном порядке на территории Российской Федерации лекарственными препаратами для л</text:span><text:span text:style-name="T496">е</text:span><text:span text:style-name="T497">чения заболеваний, включенных в перечень жизнеугрожающих и хронич</text:span><text:span text:style-name="T498">е</text:span><text:span text:style-name="T499">ских прогрессирующих редких (орфанных) заболеваний, приводящих к с</text:span><text:span text:style-name="T500">о</text:span><text:span text:style-name="T501">кращению продолжительности жизни гражданина или его инвалидности, у</text:span><text:span text:style-name="T502">т</text:span><text:span text:style-name="T503">вержденный Правительством Российской Федерации;</text:span></text:p>
      <text:p text:style-name="P504"><text:span text:style-name="T505">обеспечение граждан, которым были выполнены аортокоронарное шунтирование, ангиопластика коронарных артерий со стентированием и к</text:span><text:span text:style-name="T506">а</text:span><text:span text:style-name="T507">тетерная абляция, перенесших острое н</text:span><text:span text:style-name="T508">а</text:span><text:span text:style-name="T509">рушение мозгового кровообращения, инфаркт миокарда, в том числе с хронической сердечной недостаточностью, в течение двух календарных лет в амбулаторных условиях лекарственными препаратами по рецептам врачей бесплатно, за исключением граждан, имеющих право на получение социальной услуги в виде обеспечения лека</text:span><text:span text:style-name="T510">р</text:span><text:span text:style-name="T511">ственными препаратами для медицинского применения в соответствии с </text:span><text:a xlink:href="https://internet.garant.ru/#/document/180687/entry/0" office:target-frame-name="_top" xlink:show="replace"><text:span text:style-name="T512">Федеральным законом</text:span></text:a><text:span text:style-name="T513"> от 17.07.1999 N 178-ФЗ "О государственной соц</text:span><text:span text:style-name="T514">и</text:span><text:span text:style-name="T515">альной помощи";</text:span></text:p>
      <text:p text:style-name="P516"><text:span text:style-name="T517">обеспечение граждан, больных сахарным диабетом и находящихся на помповой инсулинотерапии, медицинскими изделиями для инсулиновых помп (инфузионные наборы - код вида в номенклатурной классификации м</text:span><text:span text:style-name="T518">е</text:span><text:span text:style-name="T519">дицинских изделий: 351940, резервуары - код вида в номенклатурной кла</text:span><text:span text:style-name="T520">с</text:span><text:span text:style-name="T521">сифик</text:span><text:span text:style-name="T522">а</text:span><text:span text:style-name="T523">ции медицинских изделий: 207670);</text:span></text:p>
      <text:p text:style-name="P524"><text:span text:style-name="T525">обеспечение детей, больных сахарным диабетом, датчиками/сенсорами системы чрескожного мониторинга уровня глюкозы (код вида в номенкл</text:span><text:span text:style-name="T526">а</text:span><text:span text:style-name="T527">турной классификации медицинских изделий: 300910), при наличии мед</text:span><text:span text:style-name="T528">и</text:span><text:span text:style-name="T529">цинских показаний к дополнительному измерению глюкозы;</text:span></text:p>
      <text:p text:style-name="P530"><text:span text:style-name="T531">обеспечение детей в возрасте от 3 до 18 лет противовирусными лека</text:span><text:span text:style-name="T532">р</text:span><text:span text:style-name="T533">стве</text:span><text:span text:style-name="T534">н</text:span><text:span text:style-name="T535">ными препаратами для лечения хронического гепатита С.</text:span></text:p>
      <text:p text:style-name="P536"><text:span text:style-name="T537">Обеспечение граждан донорской кровью и (или) ее компонентами для клинического использования при оказании медицинской помощи в рамках реализации Программы государственных гарантий оказания гражданам Ро</text:span><text:span text:style-name="T538">с</text:span><text:span text:style-name="T539">си</text:span><text:span text:style-name="T540">й</text:span><text:span text:style-name="T541">ской Федерации бесплатной медицинской помощи осуществляется для медицинских организаций </text:span><text:span text:style-name="T542">Алтайского</text:span><text:span text:style-name="T543"> </text:span><text:span text:style-name="T544">края</text:span><text:span text:style-name="T545">, участвующих в реализ</text:span><text:span text:style-name="T546">а</text:span><text:span text:style-name="T547">ции </text:span><text:span text:style-name="T548">территориальной</text:span><text:span text:style-name="T549"> </text:span><text:span text:style-name="T550">программы</text:span><text:span text:style-name="T551">, безвозмездно.</text:span></text:p>
      <text:p text:style-name="P552"><text:span text:style-name="T553">Обеспечение граждан лечебным питанием, в том числе специализир</text:span><text:span text:style-name="T554">о</text:span><text:span text:style-name="T555">ванн</text:span><text:span text:style-name="T556">ы</text:span><text:span text:style-name="T557">ми продуктами лечебного питания, в медицинских организациях при<text:s/></text:span><text:soft-page-break/><text:span text:style-name="T558">оказании медицинской помощи в рамках Программы осуществляется бе</text:span><text:span text:style-name="T559">с</text:span><text:span text:style-name="T560">платно в порядке, установленном законодательством Росси</text:span><text:span text:style-name="T561">й</text:span><text:span text:style-name="T562">ской Федерации.</text:span></text:p>
      <text:p text:style-name="P563"><text:span text:style-name="T564">В рамках территориальной программы оказывается стоматологическая помощь, за исключением зубопротезирования и использования ортодонтич</text:span><text:span text:style-name="T565">е</text:span><text:span text:style-name="T566">ских конструкций (брекет-системы, LM-активаторы, трейнеры, ретейниры), повторного изготовления съемных ортодонтических аппаратов в случае их утери, порчи, поломки по вине пациента.</text:span></text:p>
      <text:p text:style-name="P567"><text:span text:style-name="T568">В целях разграничения оказания медицинской помощи в рамках терр</text:span><text:span text:style-name="T569">и</text:span><text:span text:style-name="T570">ториальной программы и платных медицинских услуг, медицинским орган</text:span><text:span text:style-name="T571">и</text:span><text:span text:style-name="T572">зациям требуется вести раздельный учет использования лекарственных пр</text:span><text:span text:style-name="T573">е</text:span><text:span text:style-name="T574">паратов и расходных материалов при оказании медицинской помощи в ра</text:span><text:span text:style-name="T575">м</text:span><text:span text:style-name="T576">ках территориальной программы и платных медицинских услуг.</text:span></text:p>
      <text:p text:style-name="P577"><text:span text:style-name="T578">7.4. Порядок обеспечения граждан в рамках оказания паллиативной мед</text:span><text:span text:style-name="T579">и</text:span><text:span text:style-name="T580">цинской помощи для использования на дому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</text:span><text:span text:style-name="T581">о</text:span><text:span text:style-name="T582">тропными л</text:span><text:span text:style-name="T583">е</text:span><text:span text:style-name="T584">карственными препаратами при посещениях на дому</text:span></text:p>
      <text:p text:style-name="P585"><text:span text:style-name="T586">Граждане, нуждающиеся в оказании паллиативной медицинской п</text:span><text:span text:style-name="T587">о</text:span><text:span text:style-name="T588">мощи, включаются в регистр пациентов, нуждающихся в оказании палли</text:span><text:span text:style-name="T589">а</text:span><text:span text:style-name="T590">тивной медицинской помощи (далее - "Регистр"), медицинскими организ</text:span><text:span text:style-name="T591">а</text:span><text:span text:style-name="T592">циями, к которым граждане прикреплены для оказания пе</text:span><text:span text:style-name="T593">р</text:span><text:span text:style-name="T594">вичной медико-санитарной помощи, либо медицинскими организациями, где граждане в т</text:span><text:span text:style-name="T595">е</text:span><text:span text:style-name="T596">кущий момент получают специализированную медицинскую помощь в усл</text:span><text:span text:style-name="T597">о</text:span><text:span text:style-name="T598">виях круглосуточного стационара (далее - "Медицинские организации пр</text:span><text:span text:style-name="T599">и</text:span><text:span text:style-name="T600">крепления"). Функции ведения Регистра возлагаются на краевую медици</text:span><text:span text:style-name="T601">н</text:span><text:span text:style-name="T602">скую организацию, определенную приказами М</text:span><text:span text:style-name="T603">и</text:span><text:span text:style-name="T604">нистерства здравоохранения Алтайского края от 24.09.2021 N 527 "Об организации координационного центра паллиативной медицинской помощи взрослому населению" и от 12.10.2021 N 571 "Об организации координационного центра паллиативной медицинской помощи де</text:span><text:span text:style-name="T605">т</text:span><text:span text:style-name="T606">скому населению Алтайского края".</text:span></text:p>
      <text:p text:style-name="P607"><text:span text:style-name="T608">Медицинские документы гражданина, находящегося в Регистре, н</text:span><text:span text:style-name="T609">а</text:span><text:span text:style-name="T610">правляются Медицинск</text:span><text:span text:style-name="T611">и</text:span><text:span text:style-name="T612">ми организациями прикрепления для рассмотрения на врачебной комиссии в медицинские организации, имеющие в своем сост</text:span><text:span text:style-name="T613">а</text:span><text:span text:style-name="T614">ве отделения паллиативной медицинской помощи и (или) выездные патр</text:span><text:span text:style-name="T615">о</text:span><text:span text:style-name="T616">нажные службы паллиативной медицинской помощи (далее - "Медицинские организации паллиативной службы") в соответствии со схемами закрепления, утвержденными приказами Министерства здравоохранения Алтайского края от 31.08.2020 N 375 "Об орган</text:span><text:span text:style-name="T617">и</text:span><text:span text:style-name="T618">зации оказания паллиативной медицинской помощи взрослому населению Алтайского края" и от 07.10.2020 N 458 "Об организации оказания паллиативной медицинской помощи детскому насел</text:span><text:span text:style-name="T619">е</text:span><text:span text:style-name="T620">нию Алтайского края".</text:span></text:p>
      <text:p text:style-name="P621"><text:span text:style-name="T622">Основанием для обеспечения граждан медицинскими изделиями, пре</text:span><text:span text:style-name="T623">д</text:span><text:span text:style-name="T624">назначенными для поддержания функций органов и систем организма чел</text:span><text:span text:style-name="T625">о</text:span><text:span text:style-name="T626">века на дому, является заключение врачебной комиссии Медицинских орг</text:span><text:span text:style-name="T627">а</text:span><text:span text:style-name="T628">низаций паллиативной службы.</text:span></text:p>
      <text:soft-page-break/>
      <text:p text:style-name="P629"><text:span text:style-name="T630">Обеспечение граждан в рамках оказания паллиативной медицинской помощи лекарственными препаратами для обезболивания, включая наркот</text:span><text:span text:style-name="T631">и</text:span><text:span text:style-name="T632">ческие лекарственные препараты и псих</text:span><text:span text:style-name="T633">о</text:span><text:span text:style-name="T634">тропные лекарственные препараты, при посещениях на дому осуществляется специалистами Медицинских орг</text:span><text:span text:style-name="T635">а</text:span><text:span text:style-name="T636">низаций паллиативной службы согласно порядку назначения лекарстве</text:span><text:span text:style-name="T637">н</text:span><text:span text:style-name="T638">ных препаратов, утвержденному Министерством здравоохранения Российской Федерации.</text:span></text:p>
      <text:p text:style-name="P639"><text:span text:style-name="T640">7.5. Перечень мероприятий по профилактике заболеваний и формир</text:span><text:span text:style-name="T641">о</text:span><text:span text:style-name="T642">ванию здорового образа жизни, осуществляемых в рамках территориальной программы  государственных гарантий, включая меры по профилактике ра</text:span><text:span text:style-name="T643">с</text:span><text:span text:style-name="T644">пространения ВИЧ-инфекции и гепатита С, включая условия и сроки диспа</text:span><text:span text:style-name="T645">н</text:span><text:span text:style-name="T646">серизации населения для отдельных категорий населения, профилактич</text:span><text:span text:style-name="T647">е</text:span><text:span text:style-name="T648">ских осмотров несовершеннолетних</text:span></text:p>
      <text:p text:style-name="P649">Целями профилактических мероприятий являются:</text:p>
      <text:p text:style-name="P650"><text:span text:style-name="T651">профилактика и раннее выявление (скрининг) хронических неинфекц</text:span><text:span text:style-name="T652">и</text:span><text:span text:style-name="T653">онных заболеваний (состояний), являющихся основной причиной инвали</text:span><text:span text:style-name="T654">д</text:span><text:span text:style-name="T655">ности и преждевременной смертности, факторов риска их развития, а также риска потребления наркотических средств и психотропных веществ без н</text:span><text:span text:style-name="T656">а</text:span><text:span text:style-name="T657">значения врача;</text:span></text:p>
      <text:p text:style-name="P658"><text:span text:style-name="T659">определение группы здоровья, необходимых профилактических, л</text:span><text:span text:style-name="T660">е</text:span><text:span text:style-name="T661">чебных, реабилитацио</text:span><text:span text:style-name="T662">н</text:span><text:span text:style-name="T663">ных и оздоровительных мероприятий для граждан с выявленными хроническими неинфекционными заболеваниями и (или) фа</text:span><text:span text:style-name="T664">к</text:span><text:span text:style-name="T665">торами риска их развития, а также для здоровых граждан;</text:span></text:p>
      <text:p text:style-name="P666"><text:span text:style-name="T667">проведение профилактического консультирования граждан с выявле</text:span><text:span text:style-name="T668">н</text:span><text:span text:style-name="T669">ными хроническими н</text:span><text:span text:style-name="T670">е</text:span><text:span text:style-name="T671">инфекционными заболеваниями и факторами риска их развития;</text:span></text:p>
      <text:p text:style-name="P672"><text:span text:style-name="T673">определение группы диспансерного наблюдения граждан с выявле</text:span><text:span text:style-name="T674">н</text:span><text:span text:style-name="T675">ными хроническими неинфекционными заболеваниями и иными заболев</text:span><text:span text:style-name="T676">а</text:span><text:span text:style-name="T677">ниями (состояниями), включая граждан с высоким и очень высоким серде</text:span><text:span text:style-name="T678">ч</text:span><text:span text:style-name="T679">но-сосудистым риском;</text:span></text:p>
      <text:p text:style-name="P680"><text:span text:style-name="T681">профилактика и раннее выявление (скрининг) инфекционных заболев</text:span><text:span text:style-name="T682">а</text:span><text:span text:style-name="T683">ний, относящихся к группе социально значимых (ВИЧ-инфекция, вирусные гепатиты В и С);</text:span></text:p>
      <text:p text:style-name="P684"><text:span text:style-name="T685">проведение профилактического консультирования граждан с целью формирования высокого уровня информированности о профилактике инфе</text:span><text:span text:style-name="T686">к</text:span><text:span text:style-name="T687">ционных заболеваний (ВИЧ-инфекция, в</text:span><text:span text:style-name="T688">и</text:span><text:span text:style-name="T689">русные гепатиты В и С);</text:span></text:p>
      <text:p text:style-name="P690">Мероприятия:</text:p>
      <text:p text:style-name="P691"><text:span text:style-name="T692">проведение диспансеризации определенных групп взрослого насел</text:span><text:span text:style-name="T693">е</text:span><text:span text:style-name="T694">ния, в том числе углу</text:span><text:span text:style-name="T695">б</text:span><text:span text:style-name="T696">ленной диспансеризации;</text:span></text:p>
      <text:p text:style-name="P697">профилактические медицинские осмотры;</text:p>
      <text:p text:style-name="P698"><text:span text:style-name="T699">профилактические медицинские осмотры несовершеннолетних, в том числе в связи с зан</text:span><text:span text:style-name="T700">я</text:span><text:span text:style-name="T701">тиями физической культурой и спортом;</text:span></text:p>
      <text:p text:style-name="P702">обследование в центрах здоровья;</text:p>
      <text:p text:style-name="P703">обследование в центрах и кабинетах медицинской профилактики;</text:p>
      <text:soft-page-break/>
      <text:p text:style-name="P704"><text:span text:style-name="T705">медицинское освидетельствование на ВИЧ-инфекцию, вирусные геп</text:span><text:span text:style-name="T706">а</text:span><text:span text:style-name="T707">титы В и С в краевых медицинских организациях;</text:span></text:p>
      <text:p text:style-name="P708"><text:span text:style-name="T709">медицинское освидетельствование на ВИЧ-инфекцию, вирусные геп</text:span><text:span text:style-name="T710">а</text:span><text:span text:style-name="T711">титы В и С в мобильных комплексах по забору крови;</text:span></text:p>
      <text:p text:style-name="P712"><text:span text:style-name="T713">проведение до- и послетестового консультирования по вопросам пр</text:span><text:span text:style-name="T714">о</text:span><text:span text:style-name="T715">филактики ВИЧ-инфекции.</text:span></text:p>
      <text:p text:style-name="P716"><text:span text:style-name="T717">Мероприятия, направленные на профилактику социально значимых з</text:span><text:span text:style-name="T718">а</text:span><text:span text:style-name="T719">болеваний, проводятся в соответствии с </text:span><text:a xlink:href="https://internet.garant.ru/#/document/400342149/entry/0" office:target-frame-name="_top" xlink:show="replace"><text:span text:style-name="T720">СанПиН 3.3686-21</text:span></text:a><text:span text:style-name="T721"> "Санитарно-эпидемиологические требования по проф</text:span><text:span text:style-name="T722">и</text:span><text:span text:style-name="T723">лактике инфекционных болезней" и включают полный комплекс мер, направленных на снижение уровня заб</text:span><text:span text:style-name="T724">о</text:span><text:span text:style-name="T725">леваемости ВИЧ-инфекцией, вирусными гепатитами В и С в Алтайском крае, преимущественно в уязвимых группах населения: потребителей инъекцио</text:span><text:span text:style-name="T726">н</text:span><text:span text:style-name="T727">ных наркотиков, лиц, занимающихся проституцией, практикующих гомосе</text:span><text:span text:style-name="T728">к</text:span><text:span text:style-name="T729">суальные половые контакты, их половых партнеров, лиц, заключенных под стражу, беспризорных детей, работников, деятельность которых связана с передвижением по территории Российской Федерации, а также людей, зл</text:span><text:span text:style-name="T730">о</text:span><text:span text:style-name="T731">употребляющих алкоголем и неинъекционными наркотиками.</text:span></text:p>
      <text:p text:style-name="P732"><text:span text:style-name="T733">Проведение медицинского освидетельствования на ВИЧ-инфекцию, вирусные гепатиты В и С в рамках организованных в крае профилактических мероприятий осуществляется иммунохроматографическими тестами и до</text:span><text:span text:style-name="T734">с</text:span><text:span text:style-name="T735">тупно для всех категорий граждан.</text:span></text:p>
      <text:p text:style-name="P736"><text:span text:style-name="T737">Перечень мероприятий по профилактике распространения ВИЧ-инфекции и гепатита С опр</text:span><text:span text:style-name="T738">е</text:span><text:span text:style-name="T739">делен: планом первоочередных мероприятий по противодействию распространению ВИЧ-инфекции и поэтапному расшир</text:span><text:span text:style-name="T740">е</text:span><text:span text:style-name="T741">нию охвата антиретровирусной терапией больных ВИЧ-инфекцией в 2023 году в Алтайском крае, утвержденным заместителем Председателя Прав</text:span><text:span text:style-name="T742">и</text:span><text:span text:style-name="T743">тельства Алтайского края Степаненко И.Б. 03.03.2023, и </text:span><text:a xlink:href="https://internet.garant.ru/#/document/406713387/entry/1000" office:target-frame-name="_top" xlink:show="replace"><text:span text:style-name="T744">планом</text:span></text:a><text:span text:style-name="T745"> по проф</text:span><text:span text:style-name="T746">и</text:span><text:span text:style-name="T747">лактике и лечению хронического вирусного гепатита С до 2030 года в Алта</text:span><text:span text:style-name="T748">й</text:span><text:span text:style-name="T749">ском крае, утвержде</text:span><text:span text:style-name="T750">н</text:span><text:span text:style-name="T751">ным </text:span><text:a xlink:href="https://internet.garant.ru/#/document/406713387/entry/0" office:target-frame-name="_top" xlink:show="replace"><text:span text:style-name="T752">постановлением</text:span></text:a><text:span text:style-name="T753"> Правительства Алтайского края от 10.04 2023 N 115.</text:span></text:p>
      <text:p text:style-name="P754"><text:span text:style-name="T755">Диспансеризация представляет собой комплекс мероприятий, вкл</text:span><text:span text:style-name="T756">ю</text:span><text:span text:style-name="T757">чающий в себя профила</text:span><text:span text:style-name="T758">к</text:span><text:span text:style-name="T759">тический медицинский осмотр и дополнительные методы обследований, проводимых в целях оценки состояния здоровья (включая определение группы здоровья и группы диспансерного наблюд</text:span><text:span text:style-name="T760">е</text:span><text:span text:style-name="T761">ния) и осуществляемых в отношении определенных групп населения в соо</text:span><text:span text:style-name="T762">т</text:span><text:span text:style-name="T763">ветствии с законодательством Российской Федерации.</text:span></text:p>
      <text:p text:style-name="P764"><text:span text:style-name="T765">Профилактические медицинские осмотры взрослого населения и ди</text:span><text:span text:style-name="T766">с</text:span><text:span text:style-name="T767">пансеризация определенных групп взрослого населения, в том числе углу</text:span><text:span text:style-name="T768">б</text:span><text:span text:style-name="T769">ленная диспансеризация, осуществляются в рамках территориальной пр</text:span><text:span text:style-name="T770">о</text:span><text:span text:style-name="T771">граммы бесплатно в соответствии с приказами Минздрава России </text:span><text:a xlink:href="https://internet.garant.ru/#/document/401414440/entry/0" office:target-frame-name="_top" xlink:show="replace"><text:span text:style-name="T772">от 27.04.2021 N 404н</text:span></text:a><text:span text:style-name="T773"> "Об утверждении порядка проведения профилактического медицинского осмотра и диспансеризации определенных групп взрослого населения", </text:span><text:a xlink:href="https://internet.garant.ru/#/document/401444234/entry/0" office:target-frame-name="_top" xlink:show="replace"><text:span text:style-name="T774">от 01.07.2021 N 698н</text:span></text:a><text:span text:style-name="T775"> "Об утверждении Порядка направления граждан на прохождение углубленной диспа</text:span><text:span text:style-name="T776">н</text:span><text:span text:style-name="T777">серизации, включая категории<text:s/></text:span><text:soft-page-break/><text:span text:style-name="T778">граждан, проходящих углубленную диспансеризацию в первоочередном п</text:span><text:span text:style-name="T779">о</text:span><text:span text:style-name="T780">рядке".</text:span></text:p>
      <text:p text:style-name="P781">Сроки проведения диспансеризации отдельных категорий населения:</text:p>
      <text:p text:style-name="P782">1 раз в три года в возрасте от 18 до 39 лет включительно;</text:p>
      <text:p text:style-name="P783">ежегодно в возрасте 40 лет и старше, а также в отношении отдельных категорий граждан, включая:</text:p>
      <text:p text:style-name="P784"><text:span text:style-name="T785">инвалидов Великой Отечественной войны и инвалидов боевых дейс</text:span><text:span text:style-name="T786">т</text:span><text:span text:style-name="T787">вий, а также участников Великой Отечественной войны, ставших инвалид</text:span><text:span text:style-name="T788">а</text:span><text:span text:style-name="T789">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span></text:p>
      <text:p text:style-name="P790"><text:span text:style-name="T791">лиц, награжденных знаком "Жителю блокадного Ленинграда" и пр</text:span><text:span text:style-name="T792">и</text:span><text:span text:style-name="T793">знанных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span></text:p>
      <text:p text:style-name="P794"><text:span text:style-name="T795">бывших несовершеннолетних узников концлагерей, гетто, других мест принудительного содержания, созданных фашистами и их союзниками в п</text:span><text:span text:style-name="T796">е</text:span><text:span text:style-name="T797">риод Второй мировой войны, признанных инвалидами вследствие общего з</text:span><text:span text:style-name="T798">а</text:span><text:span text:style-name="T799">болевания, трудового увечья и других причин (за исключением лиц, инв</text:span><text:span text:style-name="T800">а</text:span><text:span text:style-name="T801">лидность которых наступила вследствие их противоправных действий);</text:span></text:p>
      <text:p text:style-name="P802"><text:span text:style-name="T803">работающих граждан, не достигших возраста, дающего право на назн</text:span><text:span text:style-name="T804">а</text:span><text:span text:style-name="T805">чение пенсии по старости, в том числе досрочно, в течение пяти лет до н</text:span><text:span text:style-name="T806">а</text:span><text:span text:style-name="T807">ступления такого возраста и работающих граждан, являющихся получател</text:span><text:span text:style-name="T808">я</text:span><text:span text:style-name="T809">ми пенсии по старости или пенсии за выслугу лет.</text:span></text:p>
      <text:p text:style-name="P810"><text:span text:style-name="T811">Министерство здравоохранения Алтайского края обеспечивает орган</text:span><text:span text:style-name="T812">и</text:span><text:span text:style-name="T813">зацию прохождения гражданами профилактических медицинских осмотров, диспансеризации, в том числе в вечерние часы и субботу, а также предоста</text:span><text:span text:style-name="T814">в</text:span><text:span text:style-name="T815">ляет гражданам возможность дистанционной записи на приемы (осмотры, консультации) медицинскими работниками, исследования и иные медици</text:span><text:span text:style-name="T816">н</text:span><text:span text:style-name="T817">ские вмешательства, проводимые в рамках профилактических медицинских осмотров и диспансеризации.</text:span></text:p>
      <text:p text:style-name="P818"><text:span text:style-name="T819">Профилактические медицинские осмотры несовершеннолетних пров</text:span><text:span text:style-name="T820">о</text:span><text:span text:style-name="T821">дятся в установленные возрастные периоды в целях раннего (своевременн</text:span><text:span text:style-name="T822">о</text:span><text:span text:style-name="T823">го) выявления патологических состояний, заболеваний и факторов риска их развития, немедицинского потребления наркотических средств и психотро</text:span><text:span text:style-name="T824">п</text:span><text:span text:style-name="T825">ных веществ, а также в целях определения групп здоровья и выработки рек</text:span><text:span text:style-name="T826">о</text:span><text:span text:style-name="T827">мендаций для несовершеннолетних и их родителей или иных законных пре</text:span><text:span text:style-name="T828">д</text:span><text:span text:style-name="T829">ставителей.</text:span></text:p>
      <text:p text:style-name="P830"><text:span text:style-name="T831">Профилактические медицинские осмотры несовершеннолетних пров</text:span><text:span text:style-name="T832">о</text:span><text:span text:style-name="T833">дятся медицинскими организациями в объеме, предусмотренном перечнем исследований при проведении профилактических медицинских осмотров н</text:span><text:span text:style-name="T834">е</text:span><text:span text:style-name="T835">совершеннолетних, в соответствии с </text:span><text:a xlink:href="https://internet.garant.ru/#/document/71748018/entry/0" office:target-frame-name="_top" xlink:show="replace"><text:span text:style-name="T836">приказом</text:span></text:a><text:span text:style-name="T837"> Минздрава России от 10.08.2017 N 514н "О Порядке проведения профилактич</text:span><text:span text:style-name="T838">е</text:span><text:span text:style-name="T839">ских медицинских осмотров несовершеннолетних" при условии информированного добровол</text:span><text:span text:style-name="T840">ь</text:span><text:span text:style-name="T841">ного согласия несовершеннолетнего (его родителя или иного законного<text:s/></text:span><text:soft-page-break/><text:span text:style-name="T842">представителя) на медицинское вмешательство с соблюдением требований, установленных </text:span><text:a xlink:href="https://internet.garant.ru/#/document/12191967/entry/20" office:target-frame-name="_top" xlink:show="replace"><text:span text:style-name="T843">статьей 20</text:span></text:a><text:span text:style-name="T844"> Федерального закона от 21.11.2011 N 323-ФЗ "Об основах охраны здоровья граждан в Ро</text:span><text:span text:style-name="T845">с</text:span><text:span text:style-name="T846">сийской Федерации".</text:span></text:p>
      <text:p text:style-name="P847"><text:span text:style-name="T848">При отсутствии необходимых врачей-специалистов, лабораторных и функциональных иссл</text:span><text:span text:style-name="T849">е</text:span><text:span text:style-name="T850">дований в медицинской организации консультации специалистов и диагностические исследования для профилактических мед</text:span><text:span text:style-name="T851">и</text:span><text:span text:style-name="T852">цинских осмотров и диспансеризации населения, в том чи</text:span><text:span text:style-name="T853">с</text:span><text:span text:style-name="T854">ле детского, могут проводиться с привлечением специалистов других медицинских организ</text:span><text:span text:style-name="T855">а</text:span><text:span text:style-name="T856">ций в установленном порядке.</text:span></text:p>
      <text:p text:style-name="P857"><text:span text:style-name="T858">7.6. Условия пребывания в медицинских организациях при оказании медицинской помощи в стационарных условиях (в том числе условия разм</text:span><text:span text:style-name="T859">е</text:span><text:span text:style-name="T860">щения пациентов в маломестных палатах (боксах) по медицинским и (или) эпидемиологическим показаниям, установленным Министерством здрав</text:span><text:span text:style-name="T861">о</text:span><text:span text:style-name="T862">охранения Российской Федерации), а также порядок предоставления тран</text:span><text:span text:style-name="T863">с</text:span><text:span text:style-name="T864">портных услуг при сопровождении медицинским работником пациента</text:span></text:p>
      <text:p text:style-name="P865"><text:span text:style-name="T866">Размещение пациентов производится в палаты на три места и более. При отсутствии в профильном отделении свободных мест допускается ра</text:span><text:span text:style-name="T867">з</text:span><text:span text:style-name="T868">мещение пациентов, поступивших по экстренным показаниям, вне палаты на срок не более суток.</text:span></text:p>
      <text:p text:style-name="P869"><text:span text:style-name="T870">Питание, проведение лечебно-диагностических манипуляций, лекарс</text:span><text:span text:style-name="T871">т</text:span><text:span text:style-name="T872">венное обеспечение осуществляются с даты поступления в стационар.</text:span></text:p>
      <text:p text:style-name="P873"><text:span text:style-name="T874">В маломестных палатах (боксах) размещаются больные по медици</text:span><text:span text:style-name="T875">н</text:span><text:span text:style-name="T876">ским и (или) эпидемиологическим показаниям, установле</text:span><text:span text:style-name="T877">н</text:span><text:span text:style-name="T878">ным </text:span><text:a xlink:href="https://internet.garant.ru/#/document/70189010/entry/0" office:target-frame-name="_top" xlink:show="replace"><text:span text:style-name="T879">приказом</text:span></text:a><text:span text:style-name="T880"> Министерства здравоохранения и социального развития Ро</text:span><text:span text:style-name="T881">с</text:span><text:span text:style-name="T882">сийской Федерации от 15.05.2012 N 535н "Об утверждении перечня мед</text:span><text:span text:style-name="T883">и</text:span><text:span text:style-name="T884">цинских и эпидемиологических показаний к размещению пациентов в мал</text:span><text:span text:style-name="T885">о</text:span><text:span text:style-name="T886">местных палатах (бо</text:span><text:span text:style-name="T887">к</text:span><text:span text:style-name="T888">сах)".</text:span></text:p>
      <text:p text:style-name="P889"><text:span text:style-name="T890">Одному из родителей, иному члену семьи или иному законному пре</text:span><text:span text:style-name="T891">д</text:span><text:span text:style-name="T892">ставителю предоставл</text:span><text:span text:style-name="T893">я</text:span><text:span text:style-name="T894">ется право на бесплатное совместное нахождение с ребенком в медицинской организации при оказании ему медицинской пом</text:span><text:span text:style-name="T895">о</text:span><text:span text:style-name="T896">щи в стационарных условиях в течение всего периода леч</text:span><text:span text:style-name="T897">е</text:span><text:span text:style-name="T898">ния независимо от возраста ребенка. При совместном нахождении в медицинской организ</text:span><text:span text:style-name="T899">а</text:span><text:span text:style-name="T900">ции в стационарных условиях с ребенком до достижения им возраста четырех лет, а с ребе</text:span><text:span text:style-name="T901">н</text:span><text:span text:style-name="T902">ком старше данного возраста - при наличии медицинских показаний, плата за создание усл</text:span><text:span text:style-name="T903">о</text:span><text:span text:style-name="T904">вий пребывания в стационарных условиях, в том числе за предоставление спального места и питания, с указанных лиц не взимается.</text:span></text:p>
      <text:p text:style-name="P905"><text:span text:style-name="T906">В случае необходимости проведения пациенту, находящемуся на леч</text:span><text:span text:style-name="T907">е</text:span><text:span text:style-name="T908">нии в стационарных условиях, диагностических исследований при отсутс</text:span><text:span text:style-name="T909">т</text:span><text:span text:style-name="T910">вии возможности их проведения медици</text:span><text:span text:style-name="T911">н</text:span><text:span text:style-name="T912">ской организацией, оказывающей медицинскую помощь, предоставляются транспортные услуги с сопровожд</text:span><text:span text:style-name="T913">е</text:span><text:span text:style-name="T914">нием медицинским работником.</text:span></text:p>
      <text:p text:style-name="P915"><text:span text:style-name="T916">7.7. Условия предоставления детям-сиротам и детям, оставшимся без попечения родителей, в случае выявления у них заболеваний медицинской помощи всех видов, включая специализированную, в том числе высокоте</text:span><text:span text:style-name="T917">х</text:span><text:span text:style-name="T918">нологичную, медицинскую помощь, а также медицинскую реабилитацию</text:span></text:p>
      <text:soft-page-break/>
      <text:p text:style-name="P919"><text:span text:style-name="T920">Обеспечение медицинской помощи детям-сиротам и детям, оставши</text:span><text:span text:style-name="T921">м</text:span><text:span text:style-name="T922">ся без попечения родителей, осуществляется в соответствии с </text:span><text:a xlink:href="https://internet.garant.ru/#/document/70315296/entry/0" office:target-frame-name="_top" xlink:show="replace"><text:span text:style-name="T923">постановлением</text:span></text:a><text:span text:style-name="T924"> Правительства Российской Федер</text:span><text:span text:style-name="T925">а</text:span><text:span text:style-name="T926">ции от 14.02.2013 N 116 "О мерах по совершенствованию организации медицинской помощи детям-сиротам и детям, оставшимся без попечения родителей".</text:span></text:p>
      <text:p text:style-name="P927"><text:span text:style-name="T928">Медицинское обследование детей-сирот, детей, оставшихся без поп</text:span><text:span text:style-name="T929">е</text:span><text:span text:style-name="T930">чения родителей, помещаемых под надзор в организации для детей-сирот, детей, оставшихся без попечения родит</text:span><text:span text:style-name="T931">е</text:span><text:span text:style-name="T932">лей, осуществляется в соответствии с порядком, установленным Министерством здравоохранения Российской Федерации.</text:span></text:p>
      <text:p text:style-name="P933"><text:span text:style-name="T934">Обеспечение медицинской помощью пребывающих в стационарных учреждениях детей-сирот и детей, находящихся в трудной жизненной ситу</text:span><text:span text:style-name="T935">а</text:span><text:span text:style-name="T936">ции, в рамках диспансеризации и последующего оздоровления детей указа</text:span><text:span text:style-name="T937">н</text:span><text:span text:style-name="T938">ных категорий по результатам проведенной диспансер</text:span><text:span text:style-name="T939">и</text:span><text:span text:style-name="T940">зации осуществляется в соответствии с приказами Министерства здравоохранения Российской Ф</text:span><text:span text:style-name="T941">е</text:span><text:span text:style-name="T942">дерации </text:span><text:a xlink:href="https://internet.garant.ru/#/document/70355096/entry/0" office:target-frame-name="_top" xlink:show="replace"><text:span text:style-name="T943">от 15.02.2013 N 72н</text:span></text:a><text:span text:style-name="T944"> "О проведении диспансеризации пребывающих в стациона</text:span><text:span text:style-name="T945">р</text:span><text:span text:style-name="T946">ных учреждениях детей-сирот и детей, находящихся в трудной жизненной ситуации", </text:span><text:a xlink:href="https://internet.garant.ru/#/document/404560306/entry/0" office:target-frame-name="_top" xlink:show="replace"><text:span text:style-name="T947">от 21.04.2022 N 275н</text:span></text:a><text:span text:style-name="T948"> "Об утверждении Порядка ди</text:span><text:span text:style-name="T949">с</text:span><text:span text:style-name="T950">пансеризации детей-сирот и детей, оста</text:span><text:span text:style-name="T951">в</text:span><text:span text:style-name="T952">шихся без попечения родителей, в том числе усыновленных (удочеренных), принятых под опеку (попечительс</text:span><text:span text:style-name="T953">т</text:span><text:span text:style-name="T954">во), в приемную или патронатную семью".</text:span></text:p>
      <text:p text:style-name="P955"><text:span text:style-name="T956">Обеспечение медицинской помощью пребывающих в стационарных учреждениях детей-сирот и детей, находящихся в трудной жизненной ситу</text:span><text:span text:style-name="T957">а</text:span><text:span text:style-name="T958">ции, в рамках диспансеризации и последующего оздоровления детей указа</text:span><text:span text:style-name="T959">н</text:span><text:span text:style-name="T960">ных категорий по результатам проведенной диспансер</text:span><text:span text:style-name="T961">и</text:span><text:span text:style-name="T962">зации осуществляется в соответствии с </text:span><text:a xlink:href="https://internet.garant.ru/#/document/70355096/entry/0" office:target-frame-name="_top" xlink:show="replace"><text:span text:style-name="T963">приказом</text:span></text:a><text:span text:style-name="T964"> Министерства здравоохранения Российской Фед</text:span><text:span text:style-name="T965">е</text:span><text:span text:style-name="T966">рации от 15.02.2013 N 72н "О проведении диспансеризации пребывающих в стационарных учреждениях детей-сирот и детей, находящихся в трудной жизненной ситуации".</text:span></text:p>
      <text:p text:style-name="P967"><text:span text:style-name="T968">Первичная медико-санитарная помощь оказывается детям-сиротам и детям, оставшимся без попечения родителей, по месту их постоянного пр</text:span><text:span text:style-name="T969">е</text:span><text:span text:style-name="T970">бывания в организациях для детей-сирот и детей, оставшихся без попечения родителей.</text:span></text:p>
      <text:p text:style-name="P971"><text:span text:style-name="T972">Первичная специализированная медико-санитарная помощь детям-сиротам и детям, оставшимся без попечения родителей, оказывается мед</text:span><text:span text:style-name="T973">и</text:span><text:span text:style-name="T974">цинскими организациями, в зоне обслуживания которых расположены орг</text:span><text:span text:style-name="T975">а</text:span><text:span text:style-name="T976">низации для детей-сирот и детей, оставшихся без попечения родителей.</text:span></text:p>
      <text:p text:style-name="P977"><text:span text:style-name="T978">Специализированная, в том числе высокотехнологичная, медицинская помощь, а также мед</text:span><text:span text:style-name="T979">и</text:span><text:span text:style-name="T980">цинская реабилитация оказываются в соответствии с правилами ее оказания по отдельным профилям, утвержденными приказами Министерства здравоохранения Алтайского края.</text:span></text:p>
      <text:p text:style-name="P981"><text:span text:style-name="T982">Оказание медицинской помощи всех видов, включая специализирова</text:span><text:span text:style-name="T983">н</text:span><text:span text:style-name="T984">ную, в том числе высокотехнологичную, медицинскую помощь, медици</text:span><text:span text:style-name="T985">н</text:span><text:span text:style-name="T986">скую реабилитацию, санаторно-курортное лечение и диспансерное наблюд</text:span><text:span text:style-name="T987">е</text:span><text:soft-page-break/><text:span text:style-name="T988">ние, осуществляется указанным категориям несовершеннолетних в приор</text:span><text:span text:style-name="T989">и</text:span><text:span text:style-name="T990">тетном порядке.</text:span></text:p>
      <text:p text:style-name="P991"><text:span text:style-name="T992">7.8. Порядок и размеры возмещения расходов, связанных с оказанием гражданам медицинской помощи в экстренной форме медицинской орган</text:span><text:span text:style-name="T993">и</text:span><text:span text:style-name="T994">зацией, не участвующей в реализации Программы</text:span></text:p>
      <text:p text:style-name="P995"><text:span text:style-name="T996">1. Медицинская помощь в экстренной форме при внезапных острых з</text:span><text:span text:style-name="T997">а</text:span><text:span text:style-name="T998">болеваниях, состояниях, обострении хронических заболеваний, предста</text:span><text:span text:style-name="T999">в</text:span><text:span text:style-name="T1000">ляющих угрозу жизни пациента (далее - "медицинская помощь в экстренной форме"), оказывается гражданам медицинскими орган</text:span><text:span text:style-name="T1001">и</text:span><text:span text:style-name="T1002">зациями бесплатно.</text:span></text:p>
      <text:p text:style-name="P1003"><text:span text:style-name="T1004">2. При оказании гражданам медицинской помощи в экстренной форме медицинской орган</text:span><text:span text:style-name="T1005">и</text:span><text:span text:style-name="T1006">зацией, не участвующей в реализации территориальной программы, имеющей лицензию на оказание скорой медицинской помощи (далее - "медицинская организация"), эта медицинская организация оформл</text:span><text:span text:style-name="T1007">я</text:span><text:span text:style-name="T1008">ет выписку из медицинской карты больного об оказании ему медици</text:span><text:span text:style-name="T1009">н</text:span><text:span text:style-name="T1010">ской помощи в экстренной форме с приложением копий документов, подтве</text:span><text:span text:style-name="T1011">р</text:span><text:span text:style-name="T1012">ждающих ли</text:span><text:span text:style-name="T1013">ч</text:span><text:span text:style-name="T1014">ность больного.</text:span></text:p>
      <text:p text:style-name="P1015"><text:span text:style-name="T1016">3. Документы об оказании медицинской помощи в экстренной форме медицинская организация направляет в адрес медицинской организации, включенной в реестр медицинских организаций, осуществляющих деятел</text:span><text:span text:style-name="T1017">ь</text:span><text:span text:style-name="T1018">ность в сфере обязательного медицинского страхования, н</text:span><text:span text:style-name="T1019">а</text:span><text:span text:style-name="T1020">ходящейся в зоне обслуживания скорой медицинской помощи, для заключения договора на возмещение расходов, связанных с оказанием гражданам медицинской п</text:span><text:span text:style-name="T1021">о</text:span><text:span text:style-name="T1022">мощи в экстренной форме (далее - "договор").</text:span></text:p>
      <text:p text:style-name="P1023"><text:span text:style-name="T1024">4. Медицинская организация, включенная в реестр медицинских орг</text:span><text:span text:style-name="T1025">а</text:span><text:span text:style-name="T1026">низаций, осуществляющих деятельность в сфере обязательного медицинск</text:span><text:span text:style-name="T1027">о</text:span><text:span text:style-name="T1028">го страхования, на основании заключенного договора производит возмещ</text:span><text:span text:style-name="T1029">е</text:span><text:span text:style-name="T1030">ние затрат по тарифам на оплату медицинской помощи по обязательному м</text:span><text:span text:style-name="T1031">е</text:span><text:span text:style-name="T1032">дицинскому страхованию:</text:span></text:p>
      <text:p text:style-name="P1033"><text:span text:style-name="T1034">застрахованным по обязательному медицинскому страхованию лицам - за счет средств обяз</text:span><text:span text:style-name="T1035">а</text:span><text:span text:style-name="T1036">тельного медицинского страхования;</text:span></text:p>
      <text:p text:style-name="P1037"><text:span text:style-name="T1038">не застрахованным по обязательному медицинскому страхованию л</text:span><text:span text:style-name="T1039">и</text:span><text:span text:style-name="T1040">цам - за счет бюджетных ассигнований краевого бюджета.</text:span></text:p>
      <text:p text:style-name="P1041"><text:span text:style-name="T1042">7.9. Сроки ожидания медицинской помощи, оказываемой в плановой форме, в том числе сроки ожидания оказания медицинской помощи в ст</text:span><text:span text:style-name="T1043">а</text:span><text:span text:style-name="T1044">ционарных условиях, проведения отдельных диагност</text:span><text:span text:style-name="T1045">и</text:span><text:span text:style-name="T1046">ческих обследований и консультаций врачей-специалистов</text:span></text:p>
      <text:p text:style-name="P1047"><text:span text:style-name="T1048">Плановый прием пациентов, проведение плановых лечебно-диагностических мероприятий осуществляются в соответствии с нормати</text:span><text:span text:style-name="T1049">в</text:span><text:span text:style-name="T1050">ными правовыми актами, регламентирующими нагрузку специалиста. При этом:</text:span></text:p>
      <text:p text:style-name="P1051"><text:span text:style-name="T1052">сроки ожидания приема врачами-терапевтами участковыми, врачами общей практики (семе</text:span><text:span text:style-name="T1053">й</text:span><text:span text:style-name="T1054">ными врачами), врачами-педиатрами участковыми не должны превышать 24 часов с момента обращения пациента в медицинскую организацию;</text:span></text:p>
      <text:soft-page-break/>
      <text:p text:style-name="P1055"><text:span text:style-name="T1056">сроки ожидания оказания первичной медико-санитарной помощи в н</text:span><text:span text:style-name="T1057">е</text:span><text:span text:style-name="T1058">отложной форме не должны превышать 2 часов с момента обращения пац</text:span><text:span text:style-name="T1059">и</text:span><text:span text:style-name="T1060">ента в медицинскую организацию;</text:span></text:p>
      <text:p text:style-name="P1061"><text:span text:style-name="T1062">сроки проведения консультаций врачей-специалистов (за исключением подозрения на онкологическое заболевание) не должны превышать 14 раб</text:span><text:span text:style-name="T1063">о</text:span><text:span text:style-name="T1064">чих дней со дня обращения пациента в медицинскую организацию;</text:span></text:p>
      <text:p text:style-name="P1065"><text:span text:style-name="T1066">сроки проведения консультаций врачей-специалистов в случае подо</text:span><text:span text:style-name="T1067">з</text:span><text:span text:style-name="T1068">рения на онкологические заболевание не должны превышать 3 рабочих дня;</text:span></text:p>
      <text:p text:style-name="P1069"><text:span text:style-name="T1070">сроки проведения диагностических инструментальных (рентгеногр</text:span><text:span text:style-name="T1071">а</text:span><text:span text:style-name="T1072">фические исследования, включая маммографию, функциональная диагност</text:span><text:span text:style-name="T1073">и</text:span><text:span text:style-name="T1074">ка, ультразвуковые исследования) и лабораторных исследований при оказ</text:span><text:span text:style-name="T1075">а</text:span><text:span text:style-name="T1076">нии первичной медико-санитарной помощи, не должны превышать 14 раб</text:span><text:span text:style-name="T1077">о</text:span><text:span text:style-name="T1078">чих дней со дня назначения исследований (за исключением исследований при подозрении на онкологическое заболевание);</text:span></text:p>
      <text:p text:style-name="P1079"><text:span text:style-name="T1080">сроки проведения компьютерной томографии (включая однофотонную эмиссионную компьютерную томографию), магнитно-резонансной томогр</text:span><text:span text:style-name="T1081">а</text:span><text:span text:style-name="T1082">фии и ангиографии при оказании пе</text:span><text:span text:style-name="T1083">р</text:span><text:span text:style-name="T1084">вичной медико-санитарной помощи (за исключением исследований при подозрении на онк</text:span><text:span text:style-name="T1085">о</text:span><text:span text:style-name="T1086">логическое заболевание) не должны превышать 14 рабочих дней со дня назначения;</text:span></text:p>
      <text:p text:style-name="P1087"><text:span text:style-name="T1088">сроки проведения диагностических инструментальных и лабораторных исследований в случае подозрения на онкологические заболевания не дол</text:span><text:span text:style-name="T1089">ж</text:span><text:span text:style-name="T1090">ны превышать 7 рабочих дней со дня н</text:span><text:span text:style-name="T1091">а</text:span><text:span text:style-name="T1092">значения исследований;</text:span></text:p>
      <text:p text:style-name="P1093"><text:span text:style-name="T1094">срок установления диспансерного наблюдения врача-онколога за пац</text:span><text:span text:style-name="T1095">и</text:span><text:span text:style-name="T1096">ентом с выявленным онкологическим заболеванием не должен превышать 3 рабочих дня с момента постановки д</text:span><text:span text:style-name="T1097">и</text:span><text:span text:style-name="T1098">агноза онкологического заболевания;</text:span></text:p>
      <text:p text:style-name="P1099"><text:span text:style-name="T1100">сроки ожидания оказания специализированной (за исключением выс</text:span><text:span text:style-name="T1101">о</text:span><text:span text:style-name="T1102">котехнологичной) мед</text:span><text:span text:style-name="T1103">и</text:span><text:span text:style-name="T1104">цинской помощи, в том числе для лиц, находящихся в стационарных организациях социального обслуживания, не должны прев</text:span><text:span text:style-name="T1105">ы</text:span><text:span text:style-name="T1106">шать 14 рабочих дней со дня выдачи лечащим врачом направления на госп</text:span><text:span text:style-name="T1107">и</text:span><text:span text:style-name="T1108">тализацию, а для пациентов с онкологическими заболеваниями - 7 рабочих дней с момента гистологической верификации опухоли или с момента уст</text:span><text:span text:style-name="T1109">а</text:span><text:span text:style-name="T1110">новления предв</text:span><text:span text:style-name="T1111">а</text:span><text:span text:style-name="T1112">рительного диагноза заболевания (состояния);</text:span></text:p>
      <text:p text:style-name="P1113"><text:span text:style-name="T1114">время доезда до пациента бригад скорой медицинской помощи при оказании скорой медицинской помощи в экстренной форме не должно пр</text:span><text:span text:style-name="T1115">е</text:span><text:span text:style-name="T1116">вышать 20 минут с момента ее вызова.</text:span></text:p>
      <text:p text:style-name="P1117"><text:span text:style-name="T1118">При выявлении злокачественного новообразования лечащий врач н</text:span><text:span text:style-name="T1119">а</text:span><text:span text:style-name="T1120">правляет пациента в специализированную медицинскую организацию (сп</text:span><text:span text:style-name="T1121">е</text:span><text:span text:style-name="T1122">циализированное структурное подразделение медицинской организации), имеющую лицензию на осуществление медицинской деятельности с указ</text:span><text:span text:style-name="T1123">а</text:span><text:span text:style-name="T1124">нием работ (услуг) по онкологии, для оказания специализированной мед</text:span><text:span text:style-name="T1125">и</text:span><text:span text:style-name="T1126">цинской помощи, в сроки, установленные настоящим разделом.</text:span></text:p>
      <text:p text:style-name="P1127"><text:span text:style-name="T1128">В медицинских организациях, оказывающих специализированную м</text:span><text:span text:style-name="T1129">е</text:span><text:span text:style-name="T1130">дицинскую помощь в стационарных условиях, ведется лист ожидания сп</text:span><text:span text:style-name="T1131">е</text:span><text:span text:style-name="T1132">циализированной медицинской помощи, оказываемой в плановой форме, и осуществляется информирование граждан в доступной форме, в том числе с<text:s/></text:span><text:soft-page-break/><text:span text:style-name="T1133">использованием информационно-телекоммуникационной сети "Инте</text:span><text:span text:style-name="T1134">р</text:span><text:span text:style-name="T1135">нет", о сроках ожидания оказания специализированной медицинской помощи с уч</text:span><text:span text:style-name="T1136">е</text:span><text:span text:style-name="T1137">том требований </text:span><text:a xlink:href="https://internet.garant.ru/#/document/12148567/entry/4" office:target-frame-name="_top" xlink:show="replace"><text:span text:style-name="T1138">законодательства</text:span></text:a><text:span text:style-name="T1139"> Российской Федерации о персональных данных.</text:span></text:p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_3" style:display-name="s_3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s_22" style:display-name="s_22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x-btn-inner" style:display-name="x-btn-inner" style:family="text" style:parent-style-name="Основнойшрифтабзаца"/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ntunina</dc:creator>
    <meta:creation-date>2022-08-10T06:21:00Z</meta:creation-date>
    <dc:date>2023-07-20T05:46:00Z</dc:date>
    <meta:template xlink:href="Normal" xlink:type="simple"/>
    <meta:editing-cycles>4</meta:editing-cycles>
    <meta:editing-duration>PT10320S</meta:editing-duration>
    <meta:document-statistic meta:page-count="16" meta:paragraph-count="86" meta:word-count="6493" meta:character-count="43418" meta:row-count="308" meta:non-whitespace-character-count="37011"/>
  </office:meta>
</office:document-meta>
</file>